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634in"/>
    </style:style>
    <style:style style:name="TableColumn5" style:family="table-column">
      <style:table-column-properties style:column-width="0.7416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7409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1.9305in"/>
    </style:style>
    <style:style style:name="Table2" style:family="table">
      <style:table-properties style:width="5.7875in" fo:margin-left="0.0194in" table:align="lef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3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82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7291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909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/>
    </style:style>
  </office:automatic-styles>
  <office:body>
    <office:text text:use-soft-page-breaks="true">
      <text:p text:style-name="P1">彰化師大網路挖礦與賣算力服務解除限制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單位╱系所：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3">
            <text:p text:style-name="P15">姓名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職稱╱學號：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使用IP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申請日期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申請期間: <text:s/>年<text:s text:c="2"/>月<text:s text:c="2"/>日<text:s/>~ <text:s/>年<text:s text:c="2"/>月<text:s text:c="2"/>日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設備放置地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解除限制說明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1.請針對解除服務限制之原因、電腦設備規模、及申請解除限制期間提出說明。</text:p>
            <text:p text:style-name="P37">2.由於前述活動乃使用公資源進行，故請一併說明獲利所得之回饋學校方式。</text:p>
            <text:p text:style-name="內文"><text:span text:style-name="T38">3.</text:span><text:span text:style-name="T39">核准服務解除限制使用之</text:span><text:span text:style-name="T40">IP</text:span><text:span text:style-name="T41">若衍生任何法律問題，申請人須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簽章</text:p>
          </table:table-cell>
          <table:covered-table-cell/>
          <table:table-cell table:style-name="TableCell45" table:number-columns-spanned="2">
            <text:p text:style-name="P46">指導教授簽章</text:p>
          </table:table-cell>
          <table:covered-table-cell/>
          <table:table-cell table:style-name="TableCell47" table:number-columns-spanned="2">
            <text:p text:style-name="P48">單位主管簽章</text:p>
          </table:table-cell>
          <table:covered-table-cell/>
          <table:table-cell table:style-name="TableCell49" table:number-columns-spanned="2">
            <text:p text:style-name="P50">院長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圖資處承辦人</text:p>
          </table:table-cell>
          <table:covered-table-cell/>
          <table:covered-table-cell/>
          <table:table-cell table:style-name="TableCell54" table:number-columns-spanned="4">
            <text:p text:style-name="P55">網路與資訊系統組組長</text:p>
          </table:table-cell>
          <table:covered-table-cell/>
          <table:covered-table-cell/>
          <table:covered-table-cell/>
          <table:table-cell table:style-name="TableCell56">
            <text:p text:style-name="P57">圖資長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華大學校園網路執行P2P軟體使用申請表</dc:title>
    <dc:subject/>
    <meta:initial-creator>Eric Lee</meta:initial-creator>
    <dc:creator>kknd</dc:creator>
    <meta:creation-date>2020-10-19T04:03:00Z</meta:creation-date>
    <dc:date>2020-10-19T04:04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