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ableColumn28" style:family="table-column">
      <style:table-column-properties style:column-width="2.1986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5444in" style:use-optimal-column-width="false"/>
    </style:style>
    <style:style style:name="TableColumn31" style:family="table-column">
      <style:table-column-properties style:column-width="3.6847in" style:use-optimal-column-width="false"/>
    </style:style>
    <style:style style:name="Table27" style:family="table">
      <style:table-properties style:width="6.9298in" fo:margin-left="0in" table:align="center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91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911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911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9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911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911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911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911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line-height="0.25in" fo:margin-left="0.0979in" fo:text-indent="-0.5895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list-style-name="LFO1" style:family="paragraph">
      <style:paragraph-properties style:vertical-align="auto" fo:line-height="0.25in" fo:margin-left="0.0986in" fo:margin-right="0.1166in" fo:text-indent="-0.1972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139" style:parent-style-name="內文" style:list-style-name="LFO1" style:family="paragraph">
      <style:paragraph-properties style:vertical-align="auto" fo:line-height="0.25in" fo:margin-left="0.0986in" fo:margin-right="-0.3347in" fo:text-indent="-0.1972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功</text:span><text:span text:style-name="T36"><text:s/></text:span><text:span text:style-name="T37">能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2">
            <text:p text:style-name="P43"><text:span text:style-name="T44">性</text:span><text:span text:style-name="T45"><text:s text:c="2"/></text:span><text:span text:style-name="T46">質</text:span></text:p>
          </table:table-cell>
          <table:covered-table-cell/>
          <table:table-cell table:style-name="TableCell47" table:number-rows-spanned="2">
            <text:p text:style-name="P48"><text:span text:style-name="T49">功</text:span><text:span text:style-name="T50"><text:s/></text:span><text:span text:style-name="T51">能</text:span><text:span text:style-name="T52"><text:s/></text:span><text:span text:style-name="T53">說</text:span><text:span text:style-name="T54"><text:s/></text:span><text:span text:style-name="T55">明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輸入</text:span></text:p>
          </table:table-cell>
          <table:table-cell table:style-name="TableCell61">
            <text:p text:style-name="P62"><text:span text:style-name="T63">輸出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註：</text:p>
      <text:list text:style-name="LFO1" text:continue-numbering="true">
        <text:list-item>
          <text:p text:style-name="P138">性質內請勾選輸入或輸出。</text:p>
        </text:list-item>
        <text:list-item>
          <text:p text:style-name="P139"><text:span text:style-name="T140">需螢幕、印表機、或檔案做輸入及輸出者，請再填寫「資訊系統開發輸入</text:span><text:span text:style-name="T141">/</text:span><text:span text:style-name="T142">輸出格式表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系統開發需求規格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-D-046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ylin@cc.ncue.edu.tw</meta:initial-creator>
    <dc:creator>Admin</dc:creator>
    <meta:creation-date>2020-06-17T03:43:00Z</meta:creation-date>
    <dc:date>2020-10-18T04:58:00Z</dc:date>
    <meta:print-date>2020-06-17T03:42:00Z</meta:print-date>
    <meta:template xlink:href="Normal.dotm" xlink:type="simple"/>
    <meta:editing-cycles>5</meta:editing-cycles>
    <meta:editing-duration>PT780S</meta:editing-duration>
    <meta:document-statistic meta:page-count="1" meta:paragraph-count="1" meta:word-count="19" meta:character-count="128" meta:row-count="1" meta:non-whitespace-character-count="110"/>
  </office:meta>
</office:document-meta>
</file>