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25in" fo:text-indent="0.4444in"/>
      <style:text-properties style:font-name="標楷體" style:font-name-asian="標楷體" fo:letter-spacing="0.0138in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125in"/>
      <style:text-properties style:font-name="標楷體" style:font-name-asian="標楷體" fo:letter-spacing="0.0138in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/>
      <style:text-properties style:font-name="標楷體" style:font-name-asian="標楷體" fo:letter-spacing="0.0138in" fo:font-size="14pt" style:font-size-asian="14pt" style:font-size-complex="14pt"/>
    </style:style>
    <style:style style:name="TableColumn6" style:family="table-column">
      <style:table-column-properties style:column-width="3.893in"/>
    </style:style>
    <style:style style:name="TableColumn7" style:family="table-column">
      <style:table-column-properties style:column-width="3.4361in"/>
    </style:style>
    <style:style style:name="Table5" style:family="table">
      <style:table-properties style:width="7.3291in" fo:margin-left="0in" table:align="left"/>
    </style:style>
    <style:style style:name="TableRow8" style:family="table-row">
      <style:table-row-properties style:min-row-height="1.0951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margin-top="0.12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5in"/>
    </style:style>
    <style:style style:name="T22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margin-top="0.125in"/>
    </style:style>
    <style:style style:name="T27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12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/>
    </style:style>
    <style:style style:name="T51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margin-top="0.125in"/>
    </style:style>
    <style:style style:name="T56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margin-top="0.12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 fo:margin-left="0.1048in" fo:text-indent="0.325in">
        <style:tab-stops/>
      </style:paragraph-properties>
      <style:text-properties style:font-name="標楷體" style:font-name-asian="標楷體"/>
    </style:style>
    <style:style style:name="TableColumn74" style:family="table-column">
      <style:table-column-properties style:column-width="1.075in" style:use-optimal-column-width="false"/>
    </style:style>
    <style:style style:name="TableColumn75" style:family="table-column">
      <style:table-column-properties style:column-width="1.6027in" style:use-optimal-column-width="false"/>
    </style:style>
    <style:style style:name="TableColumn76" style:family="table-column">
      <style:table-column-properties style:column-width="1.0222in" style:use-optimal-column-width="false"/>
    </style:style>
    <style:style style:name="TableColumn77" style:family="table-column">
      <style:table-column-properties style:column-width="0.625in" style:use-optimal-column-width="false"/>
    </style:style>
    <style:style style:name="TableColumn78" style:family="table-column">
      <style:table-column-properties style:column-width="2.0152in" style:use-optimal-column-width="false"/>
    </style:style>
    <style:style style:name="TableColumn79" style:family="table-column">
      <style:table-column-properties style:column-width="1.0229in" style:use-optimal-column-width="false"/>
    </style:style>
    <style:style style:name="Table73" style:family="table">
      <style:table-properties style:width="7.3631in" fo:margin-left="0in" table:align="left"/>
    </style:style>
    <style:style style:name="TableRow80" style:family="table-row">
      <style:table-row-properties style:min-row-height="0.4666in" style:use-optimal-row-height="false"/>
    </style:style>
    <style:style style:name="TableCell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0" style:family="table-row">
      <style:table-row-properties style:min-row-height="0.4666in" style:use-optimal-row-height="false"/>
    </style:style>
    <style:style style:name="TableCell9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4666in" style:use-optimal-row-height="false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4666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4666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Row126" style:family="table-row">
      <style:table-row-properties style:min-row-height="0.4666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4666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4666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0.4666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4666in" style:use-optimal-row-height="false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4791in" style:use-optimal-row-height="false"/>
    </style:style>
    <style:style style:name="TableCell172" style:family="table-cell">
      <style:table-cell-properties fo:border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list-style-name="LFO1" style:family="paragraph">
      <style:paragraph-properties fo:margin-top="0.125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5in" fo:margin-left="0.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彰化師範大學圖書與資訊處圖書借閱委託書</text:p>
      <text:p text:style-name="P2">本人因故無法親至圖書與資訊處借閱圖書，擬委託他人代理借閱，若有任何違反圖書與資訊處之借閱規定，本人願負一切責任。此致</text:p>
      <text:p text:style-name="P3">國立彰化師範大學圖書與資訊處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委</text:span><text:span text:style-name="T12"><text:s text:c="2"/></text:span><text:span text:style-name="T13">託</text:span><text:span text:style-name="T14"><text:s text:c="2"/></text:span><text:span text:style-name="T15">人：</text:span><text:span text:style-name="T16">　　　　</text:span><text:span text:style-name="T17"><text:s/></text:span><text:span text:style-name="T18"><text:s/></text:span><text:span text:style-name="T19">　</text:span><text:span text:style-name="T20">（簽章）</text:span></text:p>
            <text:p text:style-name="P21"><text:span text:style-name="T22">聯絡電話</text:span><text:span text:style-name="T23">：</text:span><text:span text:style-name="T24">　　　　　　　　　</text:span><text:span text:style-name="T25"><text:s text:c="2"/></text:span></text:p>
            <text:p text:style-name="P26"><text:span text:style-name="T27">行動電話</text:span><text:span text:style-name="T28">：</text:span><text:span text:style-name="T29">　　　　　　　</text:span><text:span text:style-name="T30"><text:s text:c="6"/></text:span></text:p>
            <text:p text:style-name="P31"><text:span text:style-name="T32">日</text:span><text:span text:style-name="T33"><text:s text:c="6"/></text:span><text:span text:style-name="T34">期：</text:span><text:span text:style-name="T35">　　　</text:span><text:span text:style-name="T36">年</text:span><text:span text:style-name="T37">　　</text:span><text:span text:style-name="T38">月</text:span><text:span text:style-name="T39">　　</text:span><text:span text:style-name="T40">日</text:span></text:p>
          </table:table-cell>
          <table:table-cell table:style-name="TableCell41">
            <text:p text:style-name="P42"><text:span text:style-name="T43">被委託人</text:span><text:span text:style-name="T44">：</text:span><text:span text:style-name="T45">　　</text:span><text:span text:style-name="T46"><text:s/></text:span><text:span text:style-name="T47">　　</text:span><text:span text:style-name="T48">　</text:span><text:span text:style-name="T49">（簽章</text:span></text:p>
            <text:p text:style-name="P50"><text:span text:style-name="T51">聯絡電話</text:span><text:span text:style-name="T52">：</text:span><text:span text:style-name="T53">　　　　　　　　　</text:span><text:span text:style-name="T54"><text:s text:c="2"/></text:span></text:p>
            <text:p text:style-name="P55"><text:span text:style-name="T56">行動電話</text:span><text:span text:style-name="T57">：</text:span><text:span text:style-name="T58">　　　　</text:span><text:span text:style-name="T59"><text:s/></text:span><text:span text:style-name="T60">　　　</text:span><text:span text:style-name="T61"><text:s text:c="5"/></text:span></text:p>
            <text:p text:style-name="P62"><text:span text:style-name="T63">日</text:span><text:span text:style-name="T64"><text:s text:c="6"/></text:span><text:span text:style-name="T65">期：</text:span><text:span text:style-name="T66">　　　</text:span><text:span text:style-name="T67">年</text:span><text:span text:style-name="T68">　　</text:span><text:span text:style-name="T69">月</text:span><text:span text:style-name="T70">　　</text:span><text:span text:style-name="T71">日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委託人</text:p>
            <text:p text:style-name="P83">系所單位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學號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書名</text:p>
          </table:table-cell>
          <table:covered-table-cell/>
          <table:table-cell table:style-name="TableCell93">
            <text:p text:style-name="P94">條碼</text:p>
          </table:table-cell>
          <table:table-cell table:style-name="TableCell95" table:number-columns-spanned="2">
            <text:p text:style-name="P96">書名</text:p>
          </table:table-cell>
          <table:covered-table-cell/>
          <table:table-cell table:style-name="TableCell97">
            <text:p text:style-name="P98">條碼</text:p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6">
            <text:p text:style-name="P173">借閱冊數共<text:s text:c="12"/>冊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74">備註：</text:p>
        </text:list-item>
      </text:list>
      <text:p text:style-name="P175">1.請攜帶委託人之借書證及被委託人之身分證明文件。</text:p>
      <text:p text:style-name="P176"><text:span text:style-name="T177">2.</text:span><text:span text:style-name="T178">代理借閱圖書請至圖書與資訊處流通櫃台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圖書館圖書資料借閱委託書</dc:title>
    <dc:subject/>
    <meta:initial-creator>user</meta:initial-creator>
    <dc:creator>admin</dc:creator>
    <meta:creation-date>2020-09-15T02:34:00Z</meta:creation-date>
    <dc:date>2020-09-15T02:34:00Z</dc:date>
    <meta:print-date>2020-09-15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