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465in"/>
    </style:style>
    <style:style style:name="TableColumn23" style:family="table-column">
      <style:table-column-properties style:column-width="0.5569in"/>
    </style:style>
    <style:style style:name="TableColumn24" style:family="table-column">
      <style:table-column-properties style:column-width="1.1277in"/>
    </style:style>
    <style:style style:name="TableColumn25" style:family="table-column">
      <style:table-column-properties style:column-width="0.634in"/>
    </style:style>
    <style:style style:name="TableColumn26" style:family="table-column">
      <style:table-column-properties style:column-width="1.2361in"/>
    </style:style>
    <style:style style:name="TableColumn27" style:family="table-column">
      <style:table-column-properties style:column-width="0.1048in"/>
    </style:style>
    <style:style style:name="TableColumn28" style:family="table-column">
      <style:table-column-properties style:column-width="0.9305in"/>
    </style:style>
    <style:style style:name="TableColumn29" style:family="table-column">
      <style:table-column-properties style:column-width="0.9131in"/>
    </style:style>
    <style:style style:name="Table21" style:family="table">
      <style:table-properties style:width="6.75in" fo:margin-left="-0.4805in" table:align="left"/>
    </style:style>
    <style:style style:name="TableRow30" style:family="table-row">
      <style:table-row-properties style:min-row-height="0.227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59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5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5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1729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777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0263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fo:padding-top="0in" fo:padding-left="0.0194in" fo:padding-bottom="0in" fo:padding-right="0.05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59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CCCC" style:writing-mode="lr-tb" style:vertical-align="middle" fo:padding-top="0in" fo:padding-left="0.0194in" fo:padding-bottom="0in" fo:padding-right="0.05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59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756in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39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140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141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P142" style:parent-style-name="內文" style:family="paragraph">
      <style:paragraph-properties fo:margin-top="0.05in" fo:margin-bottom="0.05in" fo:line-height="0.1666in"/>
      <style:text-properties style:font-name="標楷體" style:font-name-asian="標楷體"/>
    </style:style>
    <style:style style:name="TableRow143" style:family="table-row">
      <style:table-row-properties style:min-row-height="1.0104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45" style:parent-style-name="本文縮排" style:family="paragraph">
      <style:paragraph-properties fo:line-height="0.3333in" fo:margin-left="0.834in" fo:text-indent="-0.8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/>
    </style:style>
    <style:style style:name="T147" style:parent-style-name="預設段落字型" style:family="text">
      <style:text-properties style:font-name="Times New Roman" style:font-name-asian="標楷體" fo:font-weight="normal" style:font-weight-asian="normal" style:font-weight-complex="normal" fo:letter-spacing="-0.0138in" fo:font-size="12pt" style:font-size-asian="12pt"/>
    </style:style>
    <style:style style:name="P148" style:parent-style-name="內文" style:family="paragraph">
      <style:paragraph-properties fo:line-height="0.3333in" fo:text-indent="0.5in"/>
      <style:text-properties style:font-name-asian="標楷體"/>
    </style:style>
    <style:style style:name="P149" style:parent-style-name="內文" style:family="paragraph">
      <style:paragraph-properties fo:line-height="0.3333in" fo:text-indent="0.5in"/>
      <style:text-properties style:font-name-asian="標楷體"/>
    </style:style>
    <style:style style:name="P150" style:parent-style-name="內文" style:family="paragraph">
      <style:paragraph-properties fo:line-height="0.3333in" fo:text-indent="0.5in"/>
      <style:text-properties style:font-name-asian="標楷體"/>
    </style:style>
    <style:style style:name="P151" style:parent-style-name="內文" style:family="paragraph">
      <style:paragraph-properties fo:line-height="0.3333in" fo:margin-left="0.243in" fo:text-indent="0.083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bottom="0.127in" style:line-height-at-least="0in"/>
      <style:text-properties style:font-name-asian="標楷體"/>
    </style:style>
    <style:style style:name="TableRow153" style:family="table-row">
      <style:table-row-properties style:min-row-height="0.8972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55" style:parent-style-name="內文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8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 fo:text-indent="0.08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2812in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166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P167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59in"/>
    </style:style>
    <style:style style:name="P170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72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59in"/>
    </style:style>
    <style:style style:name="P174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76" style:parent-style-name="本文縮排" style:family="paragraph">
      <style:paragraph-properties fo:text-align="center" fo:line-height="0.3333in" fo:margin-left="0.9729in" fo:text-indent="-0.9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6423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9in"/>
    </style:style>
    <style:style style:name="P179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9in"/>
    </style:style>
    <style:style style:name="P181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9in"/>
    </style:style>
    <style:style style:name="P183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9in"/>
    </style:style>
    <style:style style:name="P185" style:parent-style-name="本文縮排" style:family="paragraph">
      <style:paragraph-properties fo:text-align="center" fo:line-height="0.4166in" fo:margin-left="0.9729in" fo:text-indent="-0.9729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5in" svg:y="0.125in" svg:width="1.125in" svg:height="0.25in" style:rel-width="scale" style:rel-height="scale"><draw:text-box><text:p text:style-name="P3">112.03.22更新</text:p></draw:text-box><svg:title/><svg:desc/></draw:frame></text:span><text:span text:style-name="T4">國立彰化師範大學</text:span><text:span text:style-name="T5"><text:s/></text:span><text:span text:style-name="T6">圖書與資訊處</text:span></text:p>
      <text:p text:style-name="P7">一般課程電腦教室借用申請表</text:p>
      <text:p text:style-name="P8"/>
      <text:p text:style-name="P9"><text:span text:style-name="T10">申請日期：</text:span><text:span text:style-name="T11"><text:s text:c="10"/></text:span><text:span text:style-name="T12"><text:s text:c="18"/></text:span><text:span text:style-name="T13">聯絡電話：</text:span><text:span text:style-name="T14"><text:s text:c="11"/></text:span><text:span text:style-name="T15"><text:s text:c="2"/></text:span></text:p>
      <text:p text:style-name="P16"><text:span text:style-name="T17">申請單位：</text:span><text:span text:style-name="T18">___________ <text:s text:c="17"/></text:span><text:span text:style-name="T19">申請人：</text:span><text:span text:style-name="T20"><text:s text:c="11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開課班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日期﹝星期﹞</text:p>
          </table:table-cell>
          <table:covered-table-cell/>
          <table:table-cell table:style-name="TableCell37">
            <text:p text:style-name="P38">時間</text:p>
          </table:table-cell>
          <table:table-cell table:style-name="TableCell39">
            <text:p text:style-name="P40">教室</text:p>
          </table:table-cell>
        </table:table-row>
        <table:table-row table:style-name="TableRow41">
          <table:table-cell table:style-name="TableCell42" table:number-columns-spanned="2">
            <text:p text:style-name="P43">課程名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月<text:s text:c="2"/>日﹝<text:s text:c="2"/>﹞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上課人數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月<text:s text:c="2"/>日﹝<text:s text:c="2"/>﹞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課程代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月<text:s text:c="2"/>日﹝<text:s text:c="2"/>﹞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原排定上課教室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2">
            <text:p text:style-name="P80">月<text:s text:c="2"/>日﹝<text:s text:c="2"/>﹞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月<text:s text:c="2"/>日﹝<text:s text:c="2"/>﹞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授課教師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月<text:s text:c="2"/>日﹝<text:s text:c="2"/>﹞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授課教師聯絡電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月<text:s text:c="2"/>日﹝<text:s text:c="2"/>﹞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授課教師電子郵件信箱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月<text:s text:c="2"/>日﹝<text:s text:c="2"/>﹞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月<text:s text:c="2"/>日﹝<text:s text:c="2"/>﹞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P136">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授課類別：<text:s/>____<text:s/>甲<text:s/>(大學部及研究所：請附課表及點名單影印本)</text:p>
            <text:p text:style-name="P140"><text:s text:c="11"/>____<text:s/>乙<text:s/>(進修部：請附課表及點名單影印本)</text:p>
            <text:p text:style-name="P141"><text:s text:c="11"/>____<text:s/>丙<text:s/>(本校社團：請附計畫書及課指組社團活動申請表)</text:p>
            <text:p text:style-name="P142"><text:s text:c="11"/>____<text:s/>丁<text:s/>(其他活動：請附計畫書及核准公文影印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注意：</text:span><text:span text:style-name="T147">一、申請借用教室者，請詳閱電腦教室管理準則及使用注意事項，簽名借用，即須遵守。</text:span></text:p>
            <text:p text:style-name="P148">二、教室使用時間以本處之開放時間內為原則。</text:p>
            <text:p text:style-name="P149">三、每張表格限填一活動，不足請自行影印。</text:p>
            <text:p text:style-name="P150">四、不得於教室使用大陸廠牌之資通訊產品(包含軟、硬體及服務)。</text:p>
            <text:p text:style-name="P151">※五、請確認無涉及商業行為，若涉有任何商業活動，請依「電腦教室租借收費標準」</text:p>
            <text:p text:style-name="P152"><text:s text:c="19"/>申請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簽章</text:span><text:span text:style-name="T157">：</text:span></text:p>
            <text:p text:style-name="P158">□<text:s/>請勾選已確認此次借用並未涉及商業之行為。</text:p>
            <text:p text:style-name="P159"><text:span text:style-name="T160">(</text:span><text:span text:style-name="T161">甲乙類須</text:span><text:span text:style-name="T162">授課教師簽章，丙丁類須所屬單位簽章，否則不予受理</text:span><text:span text:style-name="T16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/>
            <text:p text:style-name="P167">圖書與資訊處簽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收件日期</text:p>
          </table:table-cell>
          <table:table-cell table:style-name="TableCell171" table:number-columns-spanned="2">
            <text:p text:style-name="P172">管理人員</text:p>
          </table:table-cell>
          <table:covered-table-cell/>
          <table:table-cell table:style-name="TableCell173" table:number-columns-spanned="2">
            <text:p text:style-name="P174">組長</text:p>
          </table:table-cell>
          <table:covered-table-cell/>
          <table:table-cell table:style-name="TableCell175" table:number-columns-spanned="3">
            <text:p text:style-name="P176">圖資長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><text:span text:style-name="T187">PS.</text:span><text:span text:style-name="T188">請先至電腦教室借用系統查詢空堂時間：</text:span><text:a xlink:href="https://apss.ncue.edu.tw/clsrm/ccapp/" office:target-frame-name="_top" xlink:show="replace"><text:span text:style-name="T189">https://apss.ncue.edu.tw/clsrm/ccapp/</text:span></text:a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541in" fo:text-indent="-0.9541in">
        <style:tab-stops/>
      </style:paragraph-properties>
      <style:text-properties style:font-name="新細明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1451in" fo:padding-left="0.8958in" fo:padding-bottom="0.1381in" fo:padding-right="0.8958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電子計算機中心</dc:title>
    <dc:subject/>
    <meta:initial-creator>barry</meta:initial-creator>
    <dc:creator>admin</dc:creator>
    <meta:creation-date>2023-03-22T06:11:00Z</meta:creation-date>
    <dc:date>2023-03-22T06:11:00Z</dc:date>
    <meta:print-date>2010-10-19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