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justify" style:line-height-at-least="0.1666in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1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style:line-height-at-least="0.1666in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3409in"/>
    </style:style>
    <style:style style:name="TableColumn28" style:family="table-column">
      <style:table-column-properties style:column-width="1.5in"/>
    </style:style>
    <style:style style:name="TableColumn29" style:family="table-column">
      <style:table-column-properties style:column-width="1.25in"/>
    </style:style>
    <style:style style:name="TableColumn30" style:family="table-column">
      <style:table-column-properties style:column-width="1.625in"/>
    </style:style>
    <style:style style:name="TableColumn31" style:family="table-column">
      <style:table-column-properties style:column-width="1.3722in"/>
    </style:style>
    <style:style style:name="Table26" style:family="table">
      <style:table-properties style:width="7.0881in" fo:margin-left="-0.5715in" table:align="left"/>
    </style:style>
    <style:style style:name="TableRow32" style:family="table-row">
      <style:table-row-properties style:min-row-height="0.352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Row43" style:family="table-row">
      <style:table-row-properties style:min-row-height="0.3583in" fo:keep-together="always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end" fo:margin-bottom="0.0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416in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52" style:parent-style-name="內文" style:family="paragraph">
      <style:paragraph-properties style:snap-to-layout-grid="false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53" style:parent-style-name="內文" style:family="paragraph">
      <style:paragraph-properties style:snap-to-layout-grid="false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54" style:parent-style-name="內文" style:family="paragraph">
      <style:paragraph-properties style:snap-to-layout-grid="false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55" style:parent-style-name="內文" style:family="paragraph">
      <style:paragraph-properties style:snap-to-layout-grid="false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56" style:parent-style-name="內文" style:family="paragraph">
      <style:paragraph-properties style:snap-to-layout-grid="false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57" style:parent-style-name="內文" style:family="paragraph">
      <style:paragraph-properties style:snap-to-layout-grid="false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58" style:parent-style-name="內文" style:family="paragraph">
      <style:paragraph-properties style:snap-to-layout-grid="false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59" style:parent-style-name="內文" style:family="paragraph">
      <style:paragraph-properties style:snap-to-layout-grid="false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60" style:parent-style-name="內文" style:family="paragraph">
      <style:paragraph-properties style:snap-to-layout-grid="false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61" style:parent-style-name="內文" style:family="paragraph">
      <style:paragraph-properties style:snap-to-layout-grid="false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62" style:parent-style-name="內文" style:family="paragraph">
      <style:paragraph-properties style:snap-to-layout-grid="false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63" style:parent-style-name="內文" style:family="paragraph">
      <style:paragraph-properties style:snap-to-layout-grid="false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P64" style:parent-style-name="內文" style:family="paragraph">
      <style:paragraph-properties style:snap-to-layout-grid="false" fo:margin-bottom="0.0416in" fo:line-height="0.1527in" fo:margin-left="0.2083in" fo:text-indent="-0.2083in">
        <style:tab-stops/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family="paragraph">
      <style:paragraph-properties style:line-height-at-least="0.2222in"/>
      <style:text-properties fo:font-size="10pt" style:font-size-asian="10pt" style:font-size-complex="10pt"/>
    </style:style>
    <style:style style:name="P69" style:parent-style-name="內文" style:family="paragraph">
      <style:paragraph-properties style:line-height-at-least="0.2222in"/>
      <style:text-properties fo:font-size="10pt" style:font-size-asian="10pt" style:font-size-complex="10pt"/>
    </style:style>
    <style:style style:name="P70" style:parent-style-name="內文" style:family="paragraph">
      <style:paragraph-properties style:line-height-at-least="0.2222in"/>
      <style:text-properties fo:font-size="10pt" style:font-size-asian="10pt" style:font-size-complex="10pt"/>
    </style:style>
    <style:style style:name="P71" style:parent-style-name="內文" style:family="paragraph">
      <style:paragraph-properties style:line-height-at-least="0.2222in"/>
      <style:text-properties fo:font-size="10pt" style:font-size-asian="10pt" style:font-size-complex="10pt"/>
    </style:style>
    <style:style style:name="P72" style:parent-style-name="內文" style:family="paragraph">
      <style:paragraph-properties style:line-height-at-least="0.2222in"/>
      <style:text-properties fo:font-size="10pt" style:font-size-asian="10pt" style:font-size-complex="10pt"/>
    </style:style>
    <style:style style:name="P73" style:parent-style-name="內文" style:family="paragraph">
      <style:paragraph-properties fo:text-align="center" style:line-height-at-least="0.2222in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內文" style:family="paragraph">
      <style:paragraph-properties style:line-height-at-least="0.2222in"/>
      <style:text-properties fo:font-size="10pt" style:font-size-asian="10pt" style:font-size-complex="10pt"/>
    </style:style>
    <style:style style:name="P76" style:parent-style-name="內文" style:family="paragraph">
      <style:paragraph-properties style:line-height-at-least="0.2222in"/>
      <style:text-properties fo:font-size="10pt" style:font-size-asian="10pt" style:font-size-complex="10pt"/>
    </style:style>
    <style:style style:name="P77" style:parent-style-name="內文" style:family="paragraph">
      <style:paragraph-properties style:line-height-at-least="0.2222in"/>
      <style:text-properties fo:font-size="10pt" style:font-size-asian="10pt" style:font-size-complex="10pt"/>
    </style:style>
    <style:style style:name="P78" style:parent-style-name="內文" style:family="paragraph">
      <style:paragraph-properties style:line-height-at-least="0.2222in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letter-spacing="-0.0069in" fo:font-size="10pt" style:font-size-asian="10pt" style:font-size-complex="10pt"/>
    </style:style>
    <style:style style:name="T81" style:parent-style-name="預設段落字型" style:family="text">
      <style:text-properties fo:letter-spacing="-0.0069in" fo:font-size="10pt" style:font-size-asian="10pt" style:font-size-complex="10pt"/>
    </style:style>
    <style:style style:name="T82" style:parent-style-name="預設段落字型" style:family="text">
      <style:text-properties fo:letter-spacing="-0.0069in" fo:font-size="10pt" style:font-size-asian="10pt" style:font-size-complex="10pt"/>
    </style:style>
    <style:style style:name="T83" style:parent-style-name="預設段落字型" style:family="text">
      <style:text-properties fo:letter-spacing="-0.0069in" fo:font-size="10pt" style:font-size-asian="10pt" style:font-size-complex="10pt"/>
    </style:style>
    <style:style style:name="TableRow84" style:family="table-row">
      <style:table-row-properties style:min-row-height="0.3708in" fo:keep-together="always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597in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375in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118in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111in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2.7472in"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388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style:snap-to-layout-grid="false" style:line-height-at-least="0.1388in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style:line-height-at-least="0.1388in" fo:margin-left="0.3819in">
        <style:tab-stops/>
      </style:paragraph-properties>
    </style:style>
    <style:style style:name="P132" style:parent-style-name="內文" style:family="paragraph">
      <style:paragraph-properties style:snap-to-layout-grid="false" style:line-height-at-least="0.1388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style:line-height-at-least="0.1388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style:line-height-at-least="0.1388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style:line-height-at-least="0.1388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style:line-height-at-least="0.1388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style:line-height-at-least="0.1388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style:line-height-at-least="0.1388in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margin-bottom="0.3229in" fo:line-height="0.2777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fo:margin-left="-0.3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3" style:parent-style-name="內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olumn176" style:family="table-column">
      <style:table-column-properties style:column-width="1.3986in"/>
    </style:style>
    <style:style style:name="TableColumn177" style:family="table-column">
      <style:table-column-properties style:column-width="1.8541in"/>
    </style:style>
    <style:style style:name="TableColumn178" style:family="table-column">
      <style:table-column-properties style:column-width="1.9687in"/>
    </style:style>
    <style:style style:name="TableColumn179" style:family="table-column">
      <style:table-column-properties style:column-width="1.7722in"/>
    </style:style>
    <style:style style:name="Table175" style:family="table">
      <style:table-properties style:width="6.9937in" fo:margin-left="-0.5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超連結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Text Box 7" text:anchor-type="paragraph" svg:x="5.502in" svg:y="0.12514in" svg:width="1.125in" svg:height="0.42292in" style:rel-width="scale" style:rel-height="scale"><draw:text-box><text:p text:style-name="P5">112.03.22更新</text:p></draw:text-box><svg:title/><svg:desc/></draw:frame></text:span><text:span text:style-name="T6">國立彰化師範大學</text:span><text:span text:style-name="T7"><text:s/></text:span><text:span text:style-name="T8">圖書與資訊處</text:span></text:p>
      <text:p text:style-name="P9">整學期預約電腦教室申請表</text:p>
      <text:p text:style-name="P10"><text:span text:style-name="T11">申請日期：</text:span><text:span text:style-name="T12"><text:s text:c="16"/></text:span><text:span text:style-name="T13"><text:s text:c="12"/></text:span><text:span text:style-name="T14">聯絡電話：</text:span><text:span text:style-name="T15"><text:s text:c="12"/></text:span></text:p>
      <text:p text:style-name="P16"><text:span text:style-name="T17">申請單位：</text:span><text:span text:style-name="T18"><text:s text:c="16"/></text:span><text:span text:style-name="T19"><text:s text:c="12"/></text:span><text:span text:style-name="T20">申</text:span><text:span text:style-name="T21"><text:s/></text:span><text:span text:style-name="T22">請</text:span><text:span text:style-name="T23"><text:s/></text:span><text:span text:style-name="T24">人：</text:span><text:span text:style-name="T25"><text:s text:c="12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開課系所/班級</text:p>
          </table:table-cell>
          <table:table-cell table:style-name="TableCell35">
            <text:p text:style-name="P36"/>
          </table:table-cell>
          <table:table-cell table:style-name="TableCell37">
            <text:p text:style-name="P38">(星期)</text:p>
          </table:table-cell>
          <table:table-cell table:style-name="TableCell39">
            <text:p text:style-name="P40">上課時間</text:p>
          </table:table-cell>
          <table:table-cell table:style-name="TableCell41">
            <text:p text:style-name="P42">教室優先順序</text:p>
          </table:table-cell>
        </table:table-row>
        <table:table-row table:style-name="TableRow43">
          <table:table-cell table:style-name="TableCell44">
            <text:p text:style-name="P45">課<text:s/>程<text:s/>名<text:s/>稱</text:p>
          </table:table-cell>
          <table:table-cell table:style-name="TableCell46">
            <text:p text:style-name="P47"/>
          </table:table-cell>
          <table:table-cell table:style-name="TableCell48" table:number-rows-spanned="6">
            <text:p text:style-name="P49"/>
          </table:table-cell>
          <table:table-cell table:style-name="TableCell50" table:number-rows-spanned="6">
            <text:p text:style-name="P51">□<text:s/>第<text:s/>一<text:s/>節08:10~09:00</text:p>
            <text:p text:style-name="P52">□<text:s/>第<text:s/>二<text:s/>節09:05~09:55</text:p>
            <text:p text:style-name="P53">□<text:s/>第<text:s/>三<text:s/>節10:15~11:05</text:p>
            <text:p text:style-name="P54">□<text:s/>第<text:s/>四<text:s/>節11:10~12:00</text:p>
            <text:p text:style-name="P55">□<text:s/>中　　午12:05~12:55</text:p>
            <text:p text:style-name="P56">□<text:s/>第<text:s/>五<text:s/>節13:10~14:00</text:p>
            <text:p text:style-name="P57">□<text:s/>第<text:s/>六<text:s/>節14:05~14:55</text:p>
            <text:p text:style-name="P58">□<text:s/>第<text:s/>七<text:s/>節15:15~16:05</text:p>
            <text:p text:style-name="P59">□<text:s/>第<text:s/>八<text:s/>節16:10~17:00</text:p>
            <text:p text:style-name="P60">□<text:s/>第<text:s/>九<text:s/>節17:10~18:00</text:p>
            <text:p text:style-name="P61">□<text:s/>第<text:s/>十<text:s/>節18:20~19:10</text:p>
            <text:p text:style-name="P62">□<text:s/>第十一節19:15~20:05</text:p>
            <text:p text:style-name="P63">□<text:s/>第十二節20:10~21:00</text:p>
            <text:p text:style-name="P64">□<text:s/>第十三節21:05~21:55</text:p>
          </table:table-cell>
          <table:table-cell table:style-name="TableCell65" table:number-rows-spanned="6">
            <text:p text:style-name="P66">《<text:span text:style-name="T67">進德校區</text:span>》</text:p>
            <text:p text:style-name="P68">□<text:s/>電一教室(59人)</text:p>
            <text:p text:style-name="P69">□<text:s/>電二教室(50人)</text:p>
            <text:p text:style-name="P70">□<text:s/>電三教室(50人)</text:p>
            <text:p text:style-name="P71">□<text:s/>電四教室(50人)</text:p>
            <text:p text:style-name="P72"/>
            <text:p text:style-name="P73">《<text:span text:style-name="T74">寶山校區</text:span>》</text:p>
            <text:p text:style-name="P75">□<text:s/>經世館101(50人)</text:p>
            <text:p text:style-name="P76">□<text:s/>工學院B211(61人)</text:p>
            <text:p text:style-name="P77">□力行館31102(74人)</text:p>
            <text:p text:style-name="P78"><text:span text:style-name="T79">□</text:span><text:span text:style-name="T80">教學一館</text:span><text:span text:style-name="T81">33204(47</text:span><text:span text:style-name="T82">人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預計上課人數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授<text:s/>課<text:s/>教<text:s/>師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教師聯絡電話</text:p>
          </table:table-cell>
          <table:table-cell table:style-name="TableCell103">
            <text:p text:style-name="P104">分機：__________</text:p>
            <text:p text:style-name="P105">手機：__________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2">
            <text:p text:style-name="P111">教師電子郵件信箱</text:p>
          </table: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columns-spanned="5">
            <text:p text:style-name="P123">電腦教室軟體安裝說明：</text:p>
            <text:p text:style-name="P124"><text:span text:style-name="T125">若課程需本處協助安裝課程使用之軟體，請於開課兩周前提供軟體光碟，</text:span><text:span text:style-name="T126">本處</text:span><text:span text:style-name="T127">僅</text:span><text:span text:style-name="T128">協助安裝授權軟體</text:span><text:span text:style-name="T129">、</text:span><text:span text:style-name="T130">免費軟體，不協助安裝非法或試用軟體。</text:span></text:p>
            <text:p text:style-name="P131"/>
            <text:p text:style-name="P132"><text:span text:style-name="T133">請勾選課程欲使用之軟體</text:span><text:span text:style-name="T134">適用狀況：</text:span></text:p>
            <text:p text:style-name="P135"><text:span text:style-name="T136">□<text:s/></text:span><text:span text:style-name="T137">須使用本中心已安裝軟體，軟體名稱：</text:span><text:span text:style-name="T138"><text:s text:c="37"/></text:span></text:p>
            <text:p text:style-name="P139"><text:span text:style-name="T140"><text:s text:c="3"/>□<text:s/></text:span><text:span text:style-name="T141">學生上機操作之需求說明：</text:span><text:span text:style-name="T142"><text:s text:c="44"/></text:span></text:p>
            <text:p text:style-name="P143"><text:span text:style-name="T144">□<text:s/></text:span><text:span text:style-name="T145">須使用本中心未安裝之授權軟體，軟體名稱：</text:span><text:span text:style-name="T146"><text:s text:c="31"/></text:span></text:p>
            <text:p text:style-name="P147"><text:span text:style-name="T148"><text:s text:c="3"/>□<text:s/></text:span><text:span text:style-name="T149">學生上機操作之需求說明：</text:span><text:span text:style-name="T150"><text:s text:c="44"/></text:span></text:p>
            <text:p text:style-name="P151"><text:span text:style-name="T152">□<text:s/></text:span><text:span text:style-name="T153">須使用本中心未安裝之免費軟體，軟體名稱：</text:span><text:span text:style-name="T154"><text:s text:c="31"/></text:span></text:p>
            <text:p text:style-name="P155"><text:span text:style-name="T156"><text:s text:c="3"/>□<text:s/></text:span><text:span text:style-name="T157">學生上機操作之需求說明：</text:span><text:span text:style-name="T158"><text:s text:c="44"/></text:span></text:p>
            <text:p text:style-name="P159"><text:span text:style-name="T160">■</text:span><text:span text:style-name="T161"><text:s/></text:span><text:span text:style-name="T162">請註明整</text:span><text:span text:style-name="T163">學期中</text:span><text:span text:style-name="T164">課程</text:span><text:span text:style-name="T165">使用軟體</text:span><text:span text:style-name="T166">之</text:span><text:span text:style-name="T167">頻率：</text:span><text:span text:style-name="T168"><text:s text:c="14"/></text:span><text:span text:style-name="T169"><text:s text:c="1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0"><text:span text:style-name="T171">借用老師簽名</text:span><text:span text:style-name="T172">：</text:span></text:p>
      <text:p text:style-name="P173"><text:span text:style-name="T174"><draw:connector draw:type="line" svg:x1="-0.375in" svg:y1="0.10486in" svg:x2="5.5in" svg:y2="0.10486in" draw:z-index="251657216" draw:id="id1" draw:style-name="a2" draw:name="Line 4" text:anchor-type="paragraph"><svg:title/><svg:desc/></draw:connector>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收件日期</text:p>
          </table:table-cell>
          <table:table-cell table:style-name="TableCell183">
            <text:p text:style-name="P184">管理人員</text:p>
          </table:table-cell>
          <table:table-cell table:style-name="TableCell185">
            <text:p text:style-name="P186">組長</text:p>
          </table:table-cell>
          <table:table-cell table:style-name="TableCell187">
            <text:p text:style-name="P188">圖資長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PS.</text:span><text:span text:style-name="T200">請先至</text:span><text:span text:style-name="T201">電腦教室</text:span><text:span text:style-name="T202">借用系統查詢空堂時間：</text:span><text:a xlink:href="https://apss.ncue.edu.tw/clsrm/ccapp/" office:target-frame-name="_top" xlink:show="replace"><text:span text:style-name="T203">https://apss.ncue.edu.tw/clsrm/ccapp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541in" fo:text-indent="-0.9541in">
        <style:tab-stops/>
      </style:paragraph-properties>
      <style:text-properties style:font-name="新細明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2084in" draw:distance="0in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in" fo:padding-left="0.8958in" fo:padding-bottom="0in" fo:padding-right="0.8958in" style:shadow="none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06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age.<text:span text:style-name="T3"><text:page-number text:fixed="false">1</text:page-number></text:span>/<text:page-count style:num-format="1">1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 電子計算機中心</dc:title>
    <dc:subject/>
    <meta:initial-creator>barry</meta:initial-creator>
    <dc:creator>admin</dc:creator>
    <meta:creation-date>2023-03-22T05:59:00Z</meta:creation-date>
    <dc:date>2023-03-22T05:59:00Z</dc:date>
    <meta:print-date>2015-10-05T01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4" meta:row-count="9" meta:non-whitespace-character-count="1086"/>
  </office:meta>
</office:document-meta>
</file>