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2069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1743in"/>
    </style:style>
    <style:style style:name="TableColumn12" style:family="table-column">
      <style:table-column-properties style:column-width="0.4513in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1.3263in"/>
    </style:style>
    <style:style style:name="TableColumn15" style:family="table-column">
      <style:table-column-properties style:column-width="0.0194in"/>
    </style:style>
    <style:style style:name="TableColumn16" style:family="table-column">
      <style:table-column-properties style:column-width="0.9381in"/>
    </style:style>
    <style:style style:name="TableColumn17" style:family="table-column">
      <style:table-column-properties style:column-width="0.934in"/>
    </style:style>
    <style:style style:name="Table8" style:family="table">
      <style:table-properties style:width="6.693in" fo:margin-left="-0.4805in" table:align="left"/>
    </style:style>
    <style:style style:name="TableRow18" style:family="table-row">
      <style:table-row-properties style:min-row-height="0.227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31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1777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4" style:family="table-row">
      <style:table-row-properties style:min-row-height="1.0104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line-height="0.3611in" fo:margin-left="0.834in" fo:text-indent="-0.8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top="0.127in" fo:margin-bottom="0.1666in" style:line-height-at-least="0in" fo:margin-left="0.8861in" fo:text-indent="-0.5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5208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left="0.3013in" fo:text-indent="-0.301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dotted #BFBFB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.2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5in"/>
    </style:style>
    <style:style style:name="P169" style:parent-style-name="本文縮排" style:family="paragraph">
      <style:paragraph-properties fo:text-align="center" fo:margin-left="0.3013in" fo:text-indent="-0.301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dotted #BFBFBF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left="0.2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P175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6423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2541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超連結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5in" svg:y="0.125in" svg:width="1.125in" svg:height="0.25in" style:rel-width="scale" style:rel-height="scale"><draw:text-box><text:p text:style-name="P3">112.03.22更新</text:p></draw:text-box><svg:title/><svg:desc/></draw:frame></text:span><text:span text:style-name="T4">國立彰化師範大學</text:span><text:span text:style-name="T5"><text:s/></text:span><text:span text:style-name="T6">圖書與資訊處</text:span></text:p>
      <text:p text:style-name="P7">行政單位或社團電腦教室借用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日期﹝星期﹞</text:p>
          </table:table-cell>
          <table:covered-table-cell/>
          <table:table-cell table:style-name="TableCell25">
            <text:p text:style-name="P26">時間</text:p>
          </table:table-cell>
          <table:table-cell table:style-name="TableCell27">
            <text:p text:style-name="P28">教室</text:p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申請類別</text:p>
          </table:table-cell>
          <table:covered-table-cell/>
          <table:table-cell table:style-name="TableCell32" table:number-columns-spanned="3">
            <text:p text:style-name="P33">□行政單位<text:s/>_____________</text:p>
          </table:table-cell>
          <table:covered-table-cell/>
          <table:covered-table-cell/>
          <table:table-cell table:style-name="TableCell34" table:number-columns-spanned="2">
            <text:p text:style-name="P35">月<text:s text:c="2"/>日﹝<text:s text:c="2"/>﹞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□學校社團<text:s/>_____________</text:p>
          </table:table-cell>
          <table:covered-table-cell/>
          <table:covered-table-cell/>
          <table:table-cell table:style-name="TableCell44" table:number-columns-spanned="2">
            <text:p text:style-name="P45">月<text:s text:c="2"/>日﹝<text:s text:c="2"/>﹞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申請事由</text:p>
          </table:table-cell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月<text:s text:c="2"/>日﹝<text:s text:c="2"/>﹞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>月<text:s text:c="2"/>日﹝<text:s text:c="2"/>﹞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活動人數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月<text:s text:c="2"/>日﹝<text:s text:c="2"/>﹞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申請人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月<text:s text:c="2"/>日﹝<text:s text:c="2"/>﹞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月<text:s text:c="2"/>日﹝<text:s text:c="2"/>﹞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申請人電子郵件信箱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月<text:s text:c="2"/>日﹝<text:s text:c="2"/>﹞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月<text:s text:c="2"/>日﹝<text:s text:c="2"/>﹞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9">
            <text:p text:style-name="P123">使用軟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注意：</text:span><text:span text:style-name="T128"><text:s/></text:span><text:span text:style-name="T129">一、</text:span><text:span text:style-name="T130">借用教室請詳閱電腦教室管理準則及使用注意事項，簽名借用，即須遵守。</text:span></text:p>
            <text:p text:style-name="P131"><text:span text:style-name="T132">二</text:span><text:span text:style-name="T133">、</text:span><text:span text:style-name="T134">教室使用時間以本處之開放時間內為原則。</text:span></text:p>
            <text:p text:style-name="P135"><text:span text:style-name="T136">三、</text:span><text:span text:style-name="T137">借用時請檢附核准公文影印本或相關證明文件。</text:span></text:p>
            <text:p text:style-name="P138"><text:span text:style-name="T139">四</text:span><text:span text:style-name="T140">、</text:span><text:span text:style-name="T141">每張表格限填一活動，不足請自行影印。</text:span></text:p>
            <text:p text:style-name="P142"><text:span text:style-name="T143">五、</text:span><text:span text:style-name="T144">不得於教室使用大陸廠牌之資通訊產品</text:span><text:span text:style-name="T145">(</text:span><text:span text:style-name="T146">包含軟、硬體及服務</text:span><text:span text:style-name="T147">)</text:span><text:span text:style-name="T148">。</text:span></text:p>
            <text:p text:style-name="P149"><text:span text:style-name="T150">※</text:span><text:span text:style-name="T151">六、</text:span><text:span text:style-name="T152">請確認無涉及商業行為，若涉有任何商業活動，請依「</text:span><text:span text:style-name="T153">電腦教室租借收費標準」申請</text:span><text:span text:style-name="T154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申請單位簽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申請人<text:s/>簽章</text:p>
          </table:table-cell>
          <table:covered-table-cell/>
          <table:covered-table-cell/>
          <table:table-cell table:style-name="TableCell161" table:number-columns-spanned="6">
            <text:p text:style-name="P162">單位主管/社團負責人/指導老師<text:s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6">
            <text:p text:style-name="P171">□<text:s/>請勾選已確認此次借用並未涉及商業之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  <text:p text:style-name="P175">圖書與資訊處簽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收件日期</text:p>
          </table:table-cell>
          <table:table-cell table:style-name="TableCell179" table:number-columns-spanned="3">
            <text:p text:style-name="P180">管理人員</text:p>
          </table:table-cell>
          <table:covered-table-cell/>
          <table:covered-table-cell/>
          <table:table-cell table:style-name="TableCell181" table:number-columns-spanned="2">
            <text:p text:style-name="P182">組長</text:p>
          </table:table-cell>
          <table:covered-table-cell/>
          <table:table-cell table:style-name="TableCell183" table:number-columns-spanned="3">
            <text:p text:style-name="P184">圖資長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<text:span text:style-name="T195">PS.</text:span><text:span text:style-name="T196">請先至電腦教室借用系統查詢空堂時間：</text:span><text:a xlink:href="https://apss.ncue.edu.tw/clsrm/ccapp/" office:target-frame-name="_top" xlink:show="replace"><text:span text:style-name="T197">https://apss.ncue.edu.tw/clsrm/ccap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541in" fo:text-indent="-0.9541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1in" fo:padding-left="0.8958in" fo:padding-bottom="0.1381in" fo:padding-right="0.8958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電子計算機中心</dc:title>
    <dc:subject/>
    <meta:initial-creator>barry</meta:initial-creator>
    <dc:creator>admin</dc:creator>
    <meta:creation-date>2023-03-22T06:11:00Z</meta:creation-date>
    <dc:date>2023-03-22T06:56:00Z</dc:date>
    <meta:print-date>2010-10-19T09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