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right="-0.309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194in" fo:margin-right="-0.309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end" fo:margin-top="0.25in" fo:line-height="0.3194in" fo:margin-right="-0.3097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letter-spacing="0.0277in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letter-spacing="0.0277in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letter-spacing="0.0277in" fo:font-size="10pt" style:font-size-asian="10pt" style:font-size-complex="10pt"/>
    </style:style>
    <style:style style:name="TableColumn17" style:family="table-column">
      <style:table-column-properties style:column-width="0.7194in"/>
    </style:style>
    <style:style style:name="TableColumn18" style:family="table-column">
      <style:table-column-properties style:column-width="0.6284in"/>
    </style:style>
    <style:style style:name="TableColumn19" style:family="table-column">
      <style:table-column-properties style:column-width="0.3229in"/>
    </style:style>
    <style:style style:name="TableColumn20" style:family="table-column">
      <style:table-column-properties style:column-width="0.3347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102in"/>
    </style:style>
    <style:style style:name="TableColumn23" style:family="table-column">
      <style:table-column-properties style:column-width="0.4791in"/>
    </style:style>
    <style:style style:name="TableColumn24" style:family="table-column">
      <style:table-column-properties style:column-width="0.2381in"/>
    </style:style>
    <style:style style:name="TableColumn25" style:family="table-column">
      <style:table-column-properties style:column-width="0.0444in"/>
    </style:style>
    <style:style style:name="TableColumn26" style:family="table-column">
      <style:table-column-properties style:column-width="0.2631in"/>
    </style:style>
    <style:style style:name="TableColumn27" style:family="table-column">
      <style:table-column-properties style:column-width="0.9229in"/>
    </style:style>
    <style:style style:name="TableColumn28" style:family="table-column">
      <style:table-column-properties style:column-width="0.5812in"/>
    </style:style>
    <style:style style:name="TableColumn29" style:family="table-column">
      <style:table-column-properties style:column-width="1.9555in"/>
    </style:style>
    <style:style style:name="Table16" style:family="table">
      <style:table-properties style:width="6.8305in" fo:margin-left="0in" table:align="center"/>
    </style:style>
    <style:style style:name="TableRow30" style:family="table-row">
      <style:table-row-properties style:min-row-height="0.0159in"/>
    </style:style>
    <style:style style:name="TableCell3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6" style:family="table-row">
      <style:table-row-properties style:min-row-height="0.0159in"/>
    </style:style>
    <style:style style:name="TableCell47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0263in"/>
    </style:style>
    <style:style style:name="TableCell5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Row59" style:family="table-row">
      <style:table-row-properties style:min-row-height="0.0263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0263in"/>
    </style:style>
    <style:style style:name="TableCell6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Row74" style:family="table-row">
      <style:table-row-properties style:min-row-height="0.0263in"/>
    </style:style>
    <style:style style:name="TableCell7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text-indent="0.1006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0437in"/>
    </style:style>
    <style:style style:name="TableCell8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indent="0.1006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166in"/>
    </style:style>
    <style:style style:name="TableCell89" style:family="table-cell">
      <style:table-cell-properties fo:border-top="0.0208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1006in"/>
      <style:text-properties style:font-name-asian="標楷體"/>
    </style:style>
    <style:style style:name="TableCell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indent="0.1006in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indent="0.1006in"/>
      <style:text-properties style:font-name-asian="標楷體"/>
    </style:style>
    <style:style style:name="TableCell9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indent="0.1006in"/>
      <style:text-properties style:font-name-asian="標楷體"/>
    </style:style>
    <style:style style:name="TableCell10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indent="0.1006in"/>
      <style:text-properties style:font-name-asian="標楷體"/>
    </style:style>
    <style:style style:name="TableRow107" style:family="table-row">
      <style:table-row-properties style:min-row-height="0.2166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indent="0.1006in"/>
      <style:text-properties style:font-name-asian="標楷體"/>
    </style:style>
    <style:style style:name="P110" style:parent-style-name="內文" style:family="paragraph">
      <style:paragraph-properties style:snap-to-layout-grid="false" fo:text-indent="0.1006in"/>
      <style:text-properties style:font-name-asian="標楷體"/>
    </style:style>
    <style:style style:name="P111" style:parent-style-name="內文" style:family="paragraph">
      <style:paragraph-properties style:snap-to-layout-grid="false" fo:text-indent="0.1006in"/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 fo:text-indent="0.1006in"/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indent="0.1006in"/>
      <style:text-properties style:font-name-asian="標楷體"/>
    </style:style>
    <style:style style:name="TableRow117" style:family="table-row">
      <style:table-row-properties style:min-row-height="0.3166in"/>
    </style:style>
    <style:style style:name="TableCell118" style:family="table-cell">
      <style:table-cell-properties fo:border-top="0.0208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8263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right="0.3333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right="0.1465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right="0.1465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TableRow149" style:family="table-row">
      <style:table-row-properties style:min-row-height="1.0951in" fo:keep-together="always"/>
    </style:style>
    <style:style style:name="TableCell150" style:family="table-cell">
      <style:table-cell-properties fo:border-top="0.0208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Row174" style:family="table-row">
      <style:table-row-properties style:min-row-height="0.3937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Row216" style:family="table-row">
      <style:table-row-properties style:min-row-height="0.3937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olumn238" style:family="table-column">
      <style:table-column-properties style:column-width="6.1965in"/>
    </style:style>
    <style:style style:name="Table237" style:family="table">
      <style:table-properties style:width="6.1965in" fo:margin-left="0in" table:align="center"/>
    </style:style>
    <style:style style:name="TableRow239" style:family="table-row">
      <style:table-row-properties style:min-row-height="0.0437in"/>
    </style:style>
    <style:style style:name="TableCell24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4pt"/>
    </style:style>
    <style:style style:name="TableRow242" style:family="table-row">
      <style:table-row-properties style:min-row-height="7.0229in"/>
    </style:style>
    <style:style style:name="TableCell24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olumn260" style:family="table-column">
      <style:table-column-properties style:column-width="3.0173in"/>
    </style:style>
    <style:style style:name="TableColumn261" style:family="table-column">
      <style:table-column-properties style:column-width="3.2243in"/>
    </style:style>
    <style:style style:name="Table259" style:family="table">
      <style:table-properties style:width="6.2416in" style:rel-width="99.98%" fo:margin-left="0in" table:align="center"/>
    </style:style>
    <style:style style:name="TableRow262" style:family="table-row">
      <style:table-row-properties style:min-row-height="1.544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65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66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68" style:parent-style-name="內文" style:family="paragraph">
      <style:paragraph-properties fo:widows="2" fo:orphans="2" style:snap-to-layout-grid="false" fo:text-align="center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1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2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5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6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78" style:parent-style-name="內文" style:family="paragraph">
      <style:paragraph-properties fo:widows="2" fo:orphans="2" style:snap-to-layout-grid="false" fo:text-align="center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P280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81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82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P283" style:parent-style-name="內文" style:family="paragraph">
      <style:text-properties style:font-name-asian="標楷體"/>
    </style:style>
    <style:style style:name="P284" style:parent-style-name="內文" style:list-style-name="LFO1" style:family="paragraph">
      <style:text-properties style:font-name-asian="標楷體"/>
    </style:style>
    <style:style style:name="P285" style:parent-style-name="內文" style:list-style-name="LFO1" style:family="paragraph"/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彰化師範大學圖書與資訊處</text:span></text:p>
      <text:p text:style-name="P3"><text:span text:style-name="T4">行政助理</text:span><text:span text:style-name="T5">履歷表</text:span></text:p>
      <text:p text:style-name="P6"><text:span text:style-name="T7"><text:s text:c="14"/></text:span><text:span text:style-name="T8">　</text:span><text:span text:style-name="T9"><text:s/></text:span><text:span text:style-name="T10">編</text:span><text:span text:style-name="T11">號</text:span><text:span text:style-name="T12"><text:s text:c="4"/></text:span><text:span text:style-name="T13">【</text:span><text:span text:style-name="T14">由主辦單位填寫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</text:p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身分證</text:p>
            <text:p text:style-name="P38">字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5">
            <text:p text:style-name="P42">請黏貼三個月內</text:p>
            <text:p text:style-name="P43">2吋大頭照片</text:p>
            <text:p text:style-name="P44"/>
            <text:p text:style-name="P45">禁貼生活照</text:p>
          </table:table-cell>
        </table:table-row>
        <table:table-row table:style-name="TableRow46">
          <table:table-cell table:style-name="TableCell47" table:number-columns-spanned="6">
            <text:p text:style-name="P48">生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現職</text:p>
          </table:table-cell>
          <table:table-cell table:style-name="TableCell55" table:number-columns-spanned="11">
            <text:p text:style-name="P56">機關：（無則免填）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1">
            <text:p text:style-name="P62">單位職稱：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</text:p>
            <text:p text:style-name="P68">方式</text:p>
          </table:table-cell>
          <table:table-cell table:style-name="TableCell69" table:number-columns-spanned="11">
            <text:p text:style-name="P70">通訊電話：</text:p>
            <text:p text:style-name="P71">行動電話：</text:p>
            <text:p text:style-name="P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戶籍</text:p>
            <text:p text:style-name="P77">地址</text:p>
          </table:table-cell>
          <table:table-cell table:style-name="TableCell78" table:number-columns-spanned="12">
            <text:p text:style-name="P79"><text:span text:style-name="T8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12">
            <text:p text:style-name="P86"><text:span text:style-name="T8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緊急</text:p>
            <text:p text:style-name="P91">聯絡人</text:p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>關係</text:p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3" table:number-rows-spanned="2">
            <text:p text:style-name="P99">服務</text:p>
            <text:p text:style-name="P100">機關</text:p>
          </table:table-cell>
          <table:covered-table-cell/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電話</text:p>
          </table:table-cell>
          <table:table-cell table:style-name="TableCell105">
            <text:p text:style-name="P106">(O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(H)</text:p>
          </table:table-cell>
        </table:table-row>
        <table:table-row table:style-name="TableRow117">
          <table:table-cell table:style-name="TableCell118" table:number-rows-spanned="2">
            <text:p text:style-name="P119">學</text:p>
            <text:p text:style-name="P120">歷</text:p>
          </table:table-cell>
          <table:table-cell table:style-name="TableCell121" table:number-columns-spanned="4">
            <text:p text:style-name="P122">學校名稱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畢業系別及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期<text:s text:c="10"/>間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______________</text:p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□</text:span><text:span text:style-name="T134">高中/高職</text:span></text:p>
            <text:p text:style-name="P135"><text:span text:style-name="T136">□</text:span><text:span text:style-name="T137">專科</text:span><text:span text:style-name="T138"><text:s/></text:span><text:span text:style-name="T139">_______________</text:span><text:span text:style-name="T140">系畢業</text:span></text:p>
            <text:p text:style-name="P141"><text:span text:style-name="T142">□</text:span><text:span text:style-name="T143">大學</text:span><text:span text:style-name="T144"><text:s/></text:span><text:span text:style-name="T145">_______________</text:span><text:span text:style-name="T146">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___年___月～___年__月</text:p>
          </table:table-cell>
        </table:table-row>
        <table:table-row table:style-name="TableRow149">
          <table:table-cell table:style-name="TableCell150">
            <text:p text:style-name="P151">專</text:p>
            <text:p text:style-name="P152">業</text:p>
            <text:p text:style-name="P153">能</text:p>
            <text:p text:style-name="P154"><text:span text:style-name="T155">力</text:span>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工</text:p>
            <text:p text:style-name="P161">作</text:p>
            <text:p text:style-name="P162">經</text:p>
            <text:p text:style-name="P163">驗</text:p>
          </table:table-cell>
          <table:table-cell table:style-name="TableCell164">
            <text:p text:style-name="P165">服務機構</text:p>
          </table:table-cell>
          <table:table-cell table:style-name="TableCell166" table:number-columns-spanned="2">
            <text:p text:style-name="P167">職稱</text:p>
          </table:table-cell>
          <table:covered-table-cell/>
          <table:table-cell table:style-name="TableCell168" table:number-columns-spanned="4">
            <text:p text:style-name="P169">工作項目<text:s text:c="5"/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期間</text:p>
          </table:table-cell>
          <table:covered-table-cell/>
          <table:covered-table-cell/>
          <table:covered-table-cell/>
          <table:table-cell table:style-name="TableCell172">
            <text:p text:style-name="P173">具備能力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<text:s text:c="3"/></text:span><text:span text:style-name="T185">年</text:span><text:span text:style-name="T186"><text:s text:c="2"/></text:span><text:span text:style-name="T187">月</text:span><text:span text:style-name="T188">～</text:span><text:span text:style-name="T189"><text:s text:c="2"/></text:span><text:span text:style-name="T190">年</text:span><text:span text:style-name="T191"><text:s text:c="2"/></text:span><text:span text:style-name="T192">月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<text:s text:c="3"/></text:span><text:span text:style-name="T206">年</text:span><text:span text:style-name="T207"><text:s text:c="2"/></text:span><text:span text:style-name="T208">月</text:span><text:span text:style-name="T209">～</text:span><text:span text:style-name="T210"><text:s text:c="2"/></text:span><text:span text:style-name="T211">年</text:span><text:span text:style-name="T212"><text:s text:c="2"/></text:span><text:span text:style-name="T213">月</text:span>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<text:s text:c="3"/></text:span><text:span text:style-name="T227">年</text:span><text:span text:style-name="T228"><text:s text:c="2"/></text:span><text:span text:style-name="T229">月</text:span><text:span text:style-name="T230">～</text:span><text:span text:style-name="T231"><text:s text:c="2"/></text:span><text:span text:style-name="T232">年</text:span><text:span text:style-name="T233"><text:s text:c="2"/></text:span><text:span text:style-name="T234">月</text:span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簡要自述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內文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>身分證影本黏貼處</text:p>
            <text:p text:style-name="P268"><text:span text:style-name="T269">正面</text:span></text:p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>身分證影本黏貼處</text:p>
            <text:p text:style-name="P278"><text:span text:style-name="T279">反面</text:span></text:p>
            <text:p text:style-name="P280"/>
            <text:p text:style-name="P281"/>
            <text:p text:style-name="P282"/>
          </table:table-cell>
        </table:table-row>
      </table:table>
      <text:p text:style-name="P283">備註：</text:p>
      <text:list text:style-name="LFO1" text:continue-numbering="true">
        <text:list-item>
          <text:p text:style-name="P284">佐證資料亦請依序以附件(一)、(二)、(三)陳備於後。</text:p>
        </text:list-item>
        <text:list-item>
          <text:p text:style-name="P285"><text:span text:style-name="T286">本表請以</text:span><text:span text:style-name="T287">A4</text:span><text:span text:style-name="T288">紙編輯列印，可自行延伸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95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03-24T08:13:00Z</meta:creation-date>
    <dc:date>2025-03-24T08:13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69" meta:row-count="4" meta:non-whitespace-character-count="485"/>
  </office:meta>
</office:document-meta>
</file>