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 fo:margin-right="0.5833in"/>
      <style:text-properties style:font-name-asian="標楷體" fo:font-size="14pt" style:font-size-asian="14pt" style:font-size-complex="14pt"/>
    </style:style>
    <style:style style:name="TableColumn6" style:family="table-column">
      <style:table-column-properties style:column-width="1.65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2.5597in" style:use-optimal-column-width="false"/>
    </style:style>
    <style:style style:name="Table5" style:family="table">
      <style:table-properties style:width="6.9659in" fo:margin-left="0in" table:align="left"/>
    </style:style>
    <style:style style:name="TableRow10" style:family="table-row">
      <style:table-row-properties style:min-row-height="0.6187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4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8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0.7354in" style:use-optimal-row-height="false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625in" style:use-optimal-row-height="false"/>
    </style:style>
    <style:style style:name="TableCell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4.5923in" style:use-optimal-row-height="false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150%" fo:margin-left="0.584in" fo:text-indent="-0.5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snap-to-layout-grid="false" fo:margin-left="0.5416in" fo:text-indent="-0.5416in">
        <style:tab-stops/>
      </style:paragraph-properties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style:snap-to-layout-grid="false" fo:margin-left="0.5423in" fo:text-indent="-0.5423in">
        <style:tab-stops/>
      </style:paragraph-properties>
    </style:style>
    <style:style style:name="T4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 fo:letter-spacing="0.0069in" fo:font-size="13pt" style:font-size-asian="13pt" style:font-size-complex="13pt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letter-spacing="0.0069in" fo:font-size="13pt" style:font-size-asian="13pt" style:font-size-complex="13pt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 fo:letter-spacing="0.0069in" fo:font-size="13pt" style:font-size-asian="13pt" style:font-size-complex="13pt"/>
    </style:style>
    <style:style style:name="T5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55" style:parent-style-name="內文" style:family="paragraph">
      <style:paragraph-properties style:snap-to-layout-grid="false" fo:margin-left="0.5416in" fo:text-indent="-0.5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6" style:parent-style-name="內文" style:family="paragraph">
      <style:paragraph-properties style:snap-to-layout-grid="false" fo:margin-left="0.5416in" fo:text-indent="-0.5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style:snap-to-layout-grid="false" fo:margin-left="0.5416in" fo:text-indent="-0.5416in">
        <style:tab-stops/>
      </style:paragraph-properties>
    </style:style>
    <style:style style:name="T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margin-top="0.1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4" style:family="table-row">
      <style:table-row-properties style:min-row-height="2.6388in" style:use-optimal-row-height="false"/>
    </style:style>
    <style:style style:name="TableCell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font-size="14pt" style:font-size-asian="14pt" style:font-size-complex="14pt"/>
    </style:style>
    <style:style style:name="P87" style:parent-style-name="內文" style:family="paragraph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margin-left="0.3541in">
        <style:tab-stops/>
      </style:paragraph-properties>
    </style:style>
    <style:style style:name="T1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2" style:parent-style-name="內文" style:family="paragraph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/>
      <style:text-properties style:font-name-asian="標楷體" fo:color="#0070C0" fo:font-size="13pt" style:font-size-asian="13pt" style:font-size-complex="13pt"/>
    </style:style>
  </office:automatic-styles>
  <office:body>
    <office:text text:use-soft-page-breaks="true">
      <text:p text:style-name="P1">國立彰化師範大學圖書與資訊處</text:p>
      <text:p text:style-name="P2">無學籍進修學員入館證申請表</text:p>
      <text:p text:style-name="P3"><text:s text:c="38"/><text:s text:c="5"/>申請日期：<text:s text:c="2"/>年<text:s text:c="2"/>月<text:s text:c="2"/>日</text:p>
      <text:p text:style-name="P4"><text:s text:c="10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開班單位</text:p>
          </table:table-cell>
          <table:table-cell table:style-name="TableCell13">
            <text:p text:style-name="P14"/>
          </table:table-cell>
          <table:table-cell table:style-name="TableCell15">
            <text:p text:style-name="P16">班別名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課程期間</text:p>
            <text:p text:style-name="P22">(入館證有效期限)</text:p>
          </table:table-cell>
          <table:table-cell table:style-name="TableCell23" table:number-columns-spanned="3">
            <text:p text:style-name="P24"><text:s text:c="2"/>自　<text:s/><text:s/>年<text:s/><text:s/>　<text:s/>月　　日<text:s/>至<text:s/>　<text:s/><text:s/>年　　<text:s/>月　<text:s/>　日止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人數</text:p>
          </table:table-cell>
          <table:table-cell table:style-name="TableCell28">
            <text:p text:style-name="P29"><text:s text:c="3"/>_____<text:s text:c="2"/>人</text:p>
          </table:table-cell>
          <table:table-cell table:style-name="TableCell30">
            <text:p text:style-name="P31">條碼起迄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4">
            <text:p text:style-name="P36"><text:span text:style-name="T37">※</text:span><text:span text:style-name="T38">注意事項：</text:span></text:p>
            <text:p text:style-name="P39"><text:span text:style-name="T40"><text:s text:c="2"/></text:span><text:span text:style-name="T41">一、</text:span><text:span text:style-name="T42">開班單位申請無學籍進修學員辦證手續：由開班單位提出批次申請、製作證件及提供學員基本資料檔供館方建檔以利進館。</text:span></text:p>
            <text:p text:style-name="P43"><text:span text:style-name="T44"><text:s text:c="2"/></text:span><text:span text:style-name="T45">二、</text:span><text:span text:style-name="T46">開班單位務必告知學員進入</text:span><text:span text:style-name="T47">圖書與資訊處</text:span><text:span text:style-name="T48">應遵守「國立彰化師範大學</text:span><text:span text:style-name="T49">圖書與資訊處</text:span><text:span text:style-name="T50">校外人士進館參觀閱覽管理規範」及「</text:span><text:span text:style-name="T51">國立彰化師範大學</text:span><text:span text:style-name="T52">圖書與資訊處</text:span><text:span text:style-name="T53">借閱管理準則」之</text:span><text:span text:style-name="T54">相關規定。</text:span></text:p>
            <text:p text:style-name="P55"><text:s text:c="2"/>三、無學籍進修學員如需借書者另繳交保證金3,000元，務必至圖書與資訊處繳交並開立收據開啟借書功能，借書有效期限為上課期間。</text:p>
            <text:p text:style-name="P56"><text:s text:c="2"/>四、退還保證金手續：皆以匯款方式退還，申請人需檢附原始開立收據、退還保證金申請單及收據聯，並提供退還指定銀行帳戶，有效期間屆滿如仍有圖書未歸還或逾期罰款，不得退還保證金。</text:p>
            <text:p text:style-name="P57"><text:span text:style-name="T58"><text:s text:c="2"/></text:span><text:span text:style-name="T59">五、</text:span><text:span text:style-name="T60">期限屆</text:span><text:span text:style-name="T61">滿</text:span><text:span text:style-name="T62">若</text:span><text:span text:style-name="T63">任一學員</text:span><text:span text:style-name="T64">有欠書欠款情形，由開班單位負責於</text:span><text:span text:style-name="T65">2</text:span><text:span text:style-name="T66">個月內追償結清，未結清前本館得不受理新學員申請。</text:span></text:p>
            <text:p text:style-name="P67"><text:span text:style-name="T68"><text:s/></text:span><text:span text:style-name="T69"></text:span><text:span text:style-name="T70">開班單位已</text:span><text:span text:style-name="T71">了解</text:span><text:span text:style-name="T72">並願配合上述</text:span><text:span text:style-name="T73">注意事項</text:span><text:span text:style-name="T74"><text:s text:c="2"/></text:span></text:p>
            <text:p text:style-name="P75"><text:s text:c="3"/>承辦人：<text:s text:c="15"/>分機：</text:p>
            <text:p text:style-name="P76"><text:s text:c="39"/></text:p>
            <text:p text:style-name="P77"><text:span text:style-name="T78"><text:s text:c="3"/></text:span><text:span text:style-name="T79">單位</text:span><text:span text:style-name="T80">(</text:span><text:span text:style-name="T81">系所</text:span><text:span text:style-name="T82">)</text:span><text:span text:style-name="T83">主管：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/>
            <text:p text:style-name="P87">圖書與資訊處審查資料：</text:p>
            <text:p text:style-name="P88"><text:span text:style-name="T89">一、</text:span><text:span text:style-name="T90">開班單位</text:span><text:span text:style-name="T91">是否已提供正確無誤之學員基本資料</text:span><text:span text:style-name="T92">檔案</text:span><text:span text:style-name="T93">：</text:span><text:span text:style-name="T94"></text:span><text:span text:style-name="T95">是</text:span><text:span text:style-name="T96"><text:s/></text:span><text:span text:style-name="T97"></text:span><text:span text:style-name="T98">否。</text:span></text:p>
            <text:p text:style-name="P99">二、開班單位是否有期限屆滿學員仍有欠書欠款情形？</text:p>
            <text:p text:style-name="P100"><text:span text:style-name="T101"></text:span><text:span text:style-name="T102">是</text:span><text:span text:style-name="T103">(</text:span><text:span text:style-name="T104">暫緩核定新學員申請</text:span><text:span text:style-name="T105">)<text:s/></text:span><text:span text:style-name="T106"></text:span><text:span text:style-name="T107">否</text:span><text:span text:style-name="T108">。</text:span></text:p>
            <text:p text:style-name="P109"/>
            <text:p text:style-name="P110"/>
            <text:p text:style-name="P111"><text:s/>承辦人：<text:s text:c="14"/>組長：<text:s text:c="16"/><text:s/>圖資長：</text:p>
            <text:p text:style-name="P112"/>
          </table:table-cell>
          <table:covered-table-cell/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 fo:language="en" fo:country="US"/>
    </style:style>
    <style:style style:name="WW_CharLFO5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師範大學專案研習／開班收費申請表</dc:title>
    <dc:subject/>
    <meta:initial-creator>bu1</meta:initial-creator>
    <dc:creator>jangyen</dc:creator>
    <meta:creation-date>2016-06-21T03:55:00Z</meta:creation-date>
    <dc:date>2016-06-21T03:55:00Z</dc:date>
    <meta:print-date>2016-01-27T05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