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right="0.5833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5" style:family="table">
      <style:table-properties style:width="6.9659in" fo:margin-left="0in" table:align="left"/>
    </style:style>
    <style:style style:name="TableRow10" style:family="table-row">
      <style:table-row-properties style:min-row-height="0.6187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7354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625in" style:use-optimal-row-height="false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4.5923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 fo:margin-left="0.584in" fo:text-indent="-0.5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5416in" fo:text-indent="-0.5416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margin-left="0.5423in" fo:text-indent="-0.5423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letter-spacing="0.0069in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margin-left="0.5416in" fo:text-indent="-0.5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margin-left="0.5416in" fo:text-indent="-0.5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margin-left="0.5416in" fo:text-indent="-0.5416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min-row-height="2.6388in" style:use-optimal-row-height="false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left="0.3541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-asian="標楷體" fo:color="#0070C0" fo:font-size="13pt" style:font-size-asian="13pt" style:font-size-complex="13pt"/>
    </style:style>
  </office:automatic-styles>
  <office:body>
    <office:text text:use-soft-page-breaks="true">
      <text:p text:style-name="P1">國立彰化師範大學圖書與資訊處</text:p>
      <text:p text:style-name="P2">無學籍學員入館證申請表</text:p>
      <text:p text:style-name="P3"><text:s text:c="43"/>申請日期：<text:s text:c="2"/>年<text:s text:c="2"/>月<text:s text:c="2"/>日</text:p>
      <text:p text:style-name="P4"><text:s text:c="1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班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班別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課程期間</text:p>
            <text:p text:style-name="P22">(入館證有效期限)</text:p>
          </table:table-cell>
          <table:table-cell table:style-name="TableCell23" table:number-columns-spanned="3">
            <text:p text:style-name="P24"><text:s text:c="2"/>自　<text:s text:c="2"/>年<text:s text:c="2"/>　<text:s/>月　　日<text:s/>至<text:s/>　<text:s text:c="2"/>年　　<text:s/>月　<text:s/>　日止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人數</text:p>
          </table:table-cell>
          <table:table-cell table:style-name="TableCell28">
            <text:p text:style-name="P29"><text:s text:c="3"/>_____ <text:s/>人</text:p>
          </table:table-cell>
          <table:table-cell table:style-name="TableCell30">
            <text:p text:style-name="P31">條碼起迄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<text:span text:style-name="T37">※</text:span><text:span text:style-name="T38">注意事項：</text:span></text:p>
            <text:p text:style-name="P39"><text:span text:style-name="T40"><text:s text:c="2"/></text:span><text:span text:style-name="T41">一、</text:span><text:span text:style-name="T42">開班單位申請無學籍</text:span><text:span text:style-name="T43">學員辦證手續：由開班單位提出批次申請、製作證件及提供學員基本資料檔供館方建檔以利進館。</text:span></text:p>
            <text:p text:style-name="P44"><text:span text:style-name="T45"><text:s text:c="2"/></text:span><text:span text:style-name="T46">二、開班單位務必告知學員進入圖書與資訊處應遵守「國立彰化師範大學圖書與資訊處校外人士進館參觀閱覽管理規範」及「</text:span><text:span text:style-name="T47">國立彰化師範大學圖書與資訊處借閱管理準則」之</text:span><text:span text:style-name="T48">相關規定。</text:span></text:p>
            <text:p text:style-name="P49"><text:s text:c="2"/>三、無學籍學員如需借書者另繳交保證金3,000元，務必至圖書與資訊處繳交並開立收據開啟借書功能，借書有效期限為上課期間。</text:p>
            <text:p text:style-name="P50"><text:s text:c="2"/>四、退還保證金手續：皆以匯款方式退還，申請人需檢附原始開立收據、退還保證金申請單及收據聯，並提供退還指定銀行帳戶，有效期間屆滿如仍有圖書未歸還或逾期罰款，不得退還保證金。</text:p>
            <text:p text:style-name="P51"><text:span text:style-name="T52"><text:s text:c="2"/></text:span><text:span text:style-name="T53">五、</text:span><text:span text:style-name="T54">期限屆滿若任一學員有欠書欠款情形，由開班單位負責於</text:span><text:span text:style-name="T55">2</text:span><text:span text:style-name="T56">個月內追償結清，未結清前本館得不受理新學員申請。</text:span></text:p>
            <text:p text:style-name="P57"><text:span text:style-name="T58"><text:s/></text:span><text:span text:style-name="T59"></text:span><text:span text:style-name="T60">開班單位已了解並願配合上述注意事項</text:span><text:span text:style-name="T61"><text:s text:c="2"/></text:span></text:p>
            <text:p text:style-name="P62"><text:s text:c="3"/>承辦人：<text:s text:c="15"/>分機：</text:p>
            <text:p text:style-name="P63"><text:s text:c="39"/></text:p>
            <text:p text:style-name="P64"><text:span text:style-name="T65"><text:s text:c="3"/></text:span><text:span text:style-name="T66">單位</text:span><text:span text:style-name="T67">(</text:span><text:span text:style-name="T68">系所</text:span><text:span text:style-name="T69">)</text:span><text:span text:style-name="T70">主管：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  <text:p text:style-name="P74">圖書與資訊處審查資料：</text:p>
            <text:p text:style-name="P75"><text:span text:style-name="T76">一、開班單位是否已提供正確無誤之學員基本資料檔案：</text:span><text:span text:style-name="T77"></text:span><text:span text:style-name="T78">是</text:span><text:span text:style-name="T79"><text:s/></text:span><text:span text:style-name="T80"></text:span><text:span text:style-name="T81">否。</text:span></text:p>
            <text:p text:style-name="P82">二、開班單位是否有期限屆滿學員仍有欠書欠款情形？</text:p>
            <text:p text:style-name="P83"><text:span text:style-name="T84"></text:span><text:span text:style-name="T85">是</text:span><text:span text:style-name="T86">(</text:span><text:span text:style-name="T87">暫緩核定新學員申請</text:span><text:span text:style-name="T88">)<text:s/></text:span><text:span text:style-name="T89"></text:span><text:span text:style-name="T90">否。</text:span></text:p>
            <text:p text:style-name="P91"/>
            <text:p text:style-name="P92"/>
            <text:p text:style-name="P93"><text:s/>承辦人：<text:s text:c="14"/>組長：<text:s text:c="17"/>圖資長：</text:p>
            <text:p text:style-name="P94"/>
          </table:table-cell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師範大學專案研習／開班收費申請表</dc:title>
    <dc:subject/>
    <meta:initial-creator>bu1</meta:initial-creator>
    <dc:creator>Admin</dc:creator>
    <meta:creation-date>2026-03-30T09:05:00Z</meta:creation-date>
    <dc:date>2026-03-30T09:05:00Z</dc:date>
    <meta:print-date>2016-01-27T05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