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line-break="normal" fo:text-align="en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end"/>
      <style:text-properties style:font-name="標楷體" style:font-name-asian="標楷體"/>
    </style:style>
    <style:style style:name="TableColumn11" style:family="table-column">
      <style:table-column-properties style:column-width="1.1743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0986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0.1972in"/>
    </style:style>
    <style:style style:name="TableColumn20" style:family="table-column">
      <style:table-column-properties style:column-width="0.4868in"/>
    </style:style>
    <style:style style:name="TableColumn21" style:family="table-column">
      <style:table-column-properties style:column-width="0.1618in"/>
    </style:style>
    <style:style style:name="TableColumn22" style:family="table-column">
      <style:table-column-properties style:column-width="0.0236in"/>
    </style:style>
    <style:style style:name="TableColumn23" style:family="table-column">
      <style:table-column-properties style:column-width="1.6902in"/>
    </style:style>
    <style:style style:name="Table10" style:family="table">
      <style:table-properties style:width="7.6715in" fo:margin-left="-0.1048in" table:align="left"/>
    </style:style>
    <style:style style:name="TableRow24" style:family="table-row">
      <style:table-row-properties style:min-row-height="0.4222in"/>
    </style:style>
    <style:style style:name="TableCell2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FF"/>
    </style:style>
    <style:style style:name="TableCell2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color="#0000FF"/>
    </style:style>
    <style:style style:name="TableCell3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FF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0000FF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0000FF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2576in"/>
    </style:style>
    <style:style style:name="TableCell44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2645in"/>
    </style:style>
    <style:style style:name="TableCell59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2312in"/>
    </style:style>
    <style:style style:name="TableCell8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96" style:family="table-row">
      <style:table-row-properties style:min-row-height="0.493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808080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808080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808080"/>
    </style:style>
    <style:style style:name="TableCell121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text-align="center"/>
      <style:text-properties style:font-name-asian="標楷體" fo:color="#B2B2B2" fo:font-size="16pt" style:font-size-asian="16pt"/>
    </style:style>
    <style:style style:name="P123" style:parent-style-name="內文" style:family="paragraph">
      <style:paragraph-properties fo:widows="2" fo:orphans="2" fo:text-align="center"/>
      <style:text-properties fo:hyphenate="true"/>
    </style:style>
    <style:style style:name="T124" style:parent-style-name="預設段落字型" style:family="text">
      <style:text-properties style:font-name-asian="標楷體" fo:color="#B2B2B2" style:font-size-complex="12pt"/>
    </style:style>
    <style:style style:name="P125" style:parent-style-name="內文" style:family="paragraph">
      <style:paragraph-properties fo:widows="2" fo:orphans="2"/>
      <style:text-properties fo:hyphenate="true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 fo:color="#B2B2B2" style:font-size-complex="12pt"/>
    </style:style>
    <style:style style:name="P128" style:parent-style-name="內文" style:family="paragraph">
      <style:paragraph-properties fo:widows="2" fo:orphans="2"/>
      <style:text-properties style:font-name-asian="標楷體" fo:color="#B2B2B2" style:font-size-complex="12pt" fo:hyphenate="true"/>
    </style:style>
    <style:style style:name="P129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130" style:parent-style-name="內文" style:family="paragraph">
      <style:paragraph-properties fo:widows="2" fo:orphans="2" fo:text-align="center"/>
      <style:text-properties fo:hyphenate="true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268in"/>
    </style:style>
    <style:style style:name="TableCell13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2812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2958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 fo:line-height="0.2777in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 style:line-height-at-least="0in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Times New Roman"/>
    </style:style>
    <style:style style:name="P207" style:parent-style-name="Standard" style:family="paragraph">
      <style:paragraph-properties fo:text-align="justify" style:line-height-at-least="0in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line-height-at-least="0in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6" style:parent-style-name="Standard" style:family="paragraph">
      <style:paragraph-properties fo:text-align="justify" style:line-height-at-least="0in"/>
    </style:style>
    <style:style style:name="T217" style:parent-style-name="預設段落字型" style:family="text">
      <style:text-properties style:font-name="新細明體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2145in"/>
    </style:style>
    <style:style style:name="TableCell2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0pt" style:font-size-asian="10pt"/>
    </style:style>
    <style:style style:name="TableRow238" style:family="table-row">
      <style:table-row-properties style:min-row-height="0.1777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text-indent="0.0555in"/>
      <style:text-properties style:font-name="標楷體" style:font-name-asian="標楷體" fo:font-size="8pt" style:font-size-asian="8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0pt" style:font-size-asian="10pt"/>
    </style:style>
    <style:style style:name="P252" style:parent-style-name="內文" style:family="paragraph">
      <style:text-properties style:font-name="標楷體" style:font-name-asian="標楷體" fo:font-size="10pt" style:font-size-asian="10pt"/>
    </style:style>
    <style:style style:name="TableRow253" style:family="table-row">
      <style:table-row-properties style:min-row-height="0.1812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0pt" style:font-size-asian="10pt"/>
    </style:style>
    <style:style style:name="P267" style:parent-style-name="內文" style:family="paragraph">
      <style:text-properties style:font-name="標楷體" style:font-name-asian="標楷體" fo:font-size="10pt" style:font-size-asian="10pt"/>
    </style:style>
    <style:style style:name="TableRow268" style:family="table-row">
      <style:table-row-properties style:min-row-height="0.0951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10pt" style:font-size-asian="10pt"/>
    </style:style>
    <style:style style:name="P282" style:parent-style-name="內文" style:family="paragraph">
      <style:text-properties style:font-name="標楷體" style:font-name-asian="標楷體" fo:font-size="10pt" style:font-size-asian="10pt"/>
    </style:style>
    <style:style style:name="TableRow283" style:family="table-row">
      <style:table-row-properties style:min-row-height="0.0979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10pt" style:font-size-asian="10pt"/>
    </style:style>
    <style:style style:name="P297" style:parent-style-name="內文" style:family="paragraph">
      <style:text-properties style:font-name="標楷體" style:font-name-asian="標楷體" fo:font-size="10pt" style:font-size-asian="10pt"/>
    </style:style>
    <style:style style:name="TableRow298" style:family="table-row">
      <style:table-row-properties style:min-row-height="1.6444in"/>
    </style:style>
    <style:style style:name="TableCell29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color="#0000FF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color="#0000FF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color="#0000FF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color="#0000FF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color="#0000FF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新細明體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1" style:parent-style-name="內文" style:family="paragraph">
      <style:text-properties style:font-name="標楷體" style:font-name-asian="標楷體" fo:color="#808080"/>
    </style:style>
    <style:style style:name="P322" style:parent-style-name="內文" style:family="paragraph">
      <style:text-properties style:font-name="標楷體" style:font-name-asian="標楷體" fo:color="#0000FF"/>
    </style:style>
    <style:style style:name="TableRow323" style:family="table-row">
      <style:table-row-properties style:min-row-height="0.25in"/>
    </style:style>
    <style:style style:name="TableCell324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Times New Roman"/>
    </style:style>
    <style:style style:name="T330" style:parent-style-name="預設段落字型" style:family="text">
      <style:text-properties style:font-name-asian="Times New Roman" fo:color="#0000FF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Times New Roman" fo:color="#0000FF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48" style:parent-style-name="預設段落字型" style:family="text">
      <style:text-properties style:font-name="Times New Roman" fo:font-weight="bold" style:font-weight-asian="bold" style:font-weight-complex="bold"/>
    </style:style>
    <style:style style:name="T349" style:parent-style-name="預設段落字型" style:family="text">
      <style:text-properties fo:font-weight="bold" style:font-weight-asian="bold" style:font-weight-complex="bold"/>
    </style:style>
    <style:style style:name="T350" style:parent-style-name="預設段落字型" style:family="text">
      <style:text-properties style:font-name="Times New Roman" fo:font-weight="bold" style:font-weight-asian="bold" style:font-weight-complex="bold"/>
    </style:style>
    <style:style style:name="T351" style:parent-style-name="預設段落字型" style:family="text">
      <style:text-properties style:font-name="Times New Roman" fo:font-weight="bold" style:font-weight-asian="bold" style:font-weight-complex="bold"/>
    </style:style>
    <style:style style:name="P352" style:parent-style-name="內文" style:family="paragraph">
      <style:text-properties style:font-name="Times New Roman" fo:font-weight="bold" style:font-weight-asian="bold" style:font-weight-complex="bold"/>
    </style:style>
    <style:style style:name="T353" style:parent-style-name="預設段落字型" style:family="text">
      <style:text-properties style:font-name="Times New Roman" fo:font-weight="bold" style:font-weight-asian="bold" style:font-weight-complex="bold"/>
    </style:style>
    <style:style style:name="T354" style:parent-style-name="預設段落字型" style:family="text">
      <style:text-properties style:font-name="Times New Roman" fo:font-weight="bold" style:font-weight-asian="bold" style:font-weight-complex="bold"/>
    </style:style>
    <style:style style:name="T355" style:parent-style-name="預設段落字型" style:family="text">
      <style:text-properties style:font-name="Times New Roman" fo:font-weight="bold" style:font-weight-asian="bold" style:font-weight-complex="bold"/>
    </style:style>
    <style:style style:name="T356" style:parent-style-name="預設段落字型" style:family="text">
      <style:text-properties style:font-name="Times New Roman" fo:font-weight="bold" style:font-weight-asian="bold" style:font-weight-complex="bold"/>
    </style:style>
    <style:style style:name="T357" style:parent-style-name="預設段落字型" style:family="text">
      <style:text-properties style:font-name="Times New Roman" fo:font-weight="bold" style:font-weight-asian="bold" style:font-weight-complex="bold"/>
    </style:style>
    <style:style style:name="T358" style:parent-style-name="預設段落字型" style:family="text">
      <style:text-properties style:font-name="Times New Roman" fo:font-weight="bold" style:font-weight-asian="bold" style:font-weight-complex="bold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360" style:parent-style-name="預設段落字型" style:family="text">
      <style:text-properties style:font-name="Times New Roman" fo:font-weight="bold" style:font-weight-asian="bold" style:font-weight-complex="bold"/>
    </style:style>
    <style:style style:name="T361" style:parent-style-name="預設段落字型" style:family="text">
      <style:text-properties style:font-name="Times New Roman" fo:font-weight="bold" style:font-weight-asian="bold" style:font-weight-complex="bold"/>
    </style:style>
    <style:style style:name="T362" style:parent-style-name="預設段落字型" style:family="text">
      <style:text-properties style:font-name="Times New Roman" fo:font-weight="bold" style:font-weight-asian="bold" style:font-weight-complex="bold"/>
    </style:style>
    <style:style style:name="T363" style:parent-style-name="預設段落字型" style:family="text">
      <style:text-properties style:font-name="Times New Roman" fo:font-weight="bold" style:font-weight-asian="bold" style:font-weight-complex="bold"/>
    </style:style>
    <style:style style:name="T364" style:parent-style-name="預設段落字型" style:family="text">
      <style:text-properties style:font-name="Times New Roman" fo:font-weight="bold" style:font-weight-asian="bold" style:font-weight-complex="bold"/>
    </style:style>
    <style:style style:name="T365" style:parent-style-name="預設段落字型" style:family="text">
      <style:text-properties style:font-name="Times New Roman" fo:font-weight="bold" style:font-weight-asian="bold" style:font-weight-complex="bold"/>
    </style:style>
    <style:style style:name="T366" style:parent-style-name="預設段落字型" style:family="text">
      <style:text-properties style:font-name="Times New Roman" fo:font-weight="bold" style:font-weight-asian="bold" style:font-weight-complex="bold"/>
    </style:style>
    <style:style style:name="T367" style:parent-style-name="預設段落字型" style:family="text">
      <style:text-properties style:font-name="Times New Roman" fo:font-weight="bold" style:font-weight-asian="bold" style:font-weight-complex="bold"/>
    </style:style>
    <style:style style:name="T368" style:parent-style-name="預設段落字型" style:family="text">
      <style:text-properties style:font-name="Times New Roman" fo:font-weight="bold" style:font-weight-asian="bold" style:font-weight-complex="bold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372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12002in" svg:y="0.4875in" svg:width="5.17153in" svg:height="0.53125in" style:rel-width="scale" style:rel-height="scale"><draw:text-box><text:p text:style-name="P3">本校教職員工、學生請填寫員工編號/學號：__________________</text:p><text:p text:style-name="P4">溫馨提醒：本校教職員工請遵守差勤規定；學生請優先以課業為重</text:p></draw:text-box><svg:title/><svg:desc/></draw:frame></text:span><text:span text:style-name="T5">國立彰化師範大學圖書與資訊處志願服務人員報名表</text:span></text:p>
      <text:p text:style-name="P6"><text:span text:style-name="T7"><text:s text:c="3"/>114年10月修訂</text:span><text:span text:style-name="T8"><text:s/></text:span></text:p>
      <text:p text:style-name="P9"><text:s text:c="4"/>　 申請日期： <text:s text:c="3"/>年 <text:s text:c="3"/>月 <text:s text:c="3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身分證字號/居留證號碼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4">
            <text:p text:style-name="P34">出生日期</text:p>
          </table:table-cell>
          <table:covered-table-cell/>
          <table:covered-table-cell/>
          <table:covered-table-cell/>
          <table:table-cell table:style-name="TableCell35">
            <text:p text:style-name="內文"><text:span text:style-name="T36">民國</text:span><text:span text:style-name="T37"><text:s text:c="4"/></text:span><text:span text:style-name="T38">年</text:span><text:span text:style-name="T39"><text:s text:c="2"/></text:span><text:span text:style-name="T40">月</text:span><text:span text:style-name="T41"><text:s text:c="2"/></text:span><text:span text:style-name="T42">日</text:span></text:p>
          </table:table-cell>
        </table:table-row>
        <table:table-row table:style-name="TableRow43">
          <table:table-cell table:style-name="TableCell44">
            <text:p text:style-name="P45">性別</text:p>
          </table:table-cell>
          <table:table-cell table:style-name="TableCell46" table:number-columns-spanned="2">
            <text:p text:style-name="P47">□男 <text:s text:c="2"/>□女</text:p>
          </table:table-cell>
          <table:covered-table-cell/>
          <table:table-cell table:style-name="TableCell48" table:number-columns-spanned="3" table:number-rows-spanned="2">
            <text:p text:style-name="P49">具原住民身分</text:p>
          </table:table-cell>
          <table:covered-table-cell/>
          <table:covered-table-cell/>
          <table:table-cell table:style-name="TableCell50" table:number-columns-spanned="2" table:number-rows-spanned="2">
            <text:p text:style-name="P51">□ 是 <text:s text:c="7"/></text:p>
            <text:p text:style-name="P52">□ 否</text:p>
          </table:table-cell>
          <table:covered-table-cell/>
          <table:table-cell table:style-name="TableCell53" table:number-columns-spanned="4" table:number-rows-spanned="2">
            <text:p text:style-name="P54">國籍</text:p>
          </table:table-cell>
          <table:covered-table-cell/>
          <table:covered-table-cell/>
          <table:covered-table-cell/>
          <table:table-cell table:style-name="TableCell55" table:number-rows-spanned="2">
            <text:p text:style-name="P56">□ 本國籍 <text:s text:c="5"/></text:p>
            <text:p text:style-name="P57">□ 外國籍</text:p>
          </table:table-cell>
        </table:table-row>
        <table:table-row table:style-name="TableRow58">
          <table:table-cell table:style-name="TableCell59">
            <text:p text:style-name="P60">婚姻狀況</text:p>
          </table:table-cell>
          <table:table-cell table:style-name="TableCell61" table:number-columns-spanned="2">
            <text:p text:style-name="P62">□已婚 □未婚</text:p>
          </table:table-cell>
          <table:covered-table-cell/>
          <table:covered-table-cell>
            <text:p text:style-name="P63"/>
          </table:covered-table-cell>
          <table:covered-table-cell/>
          <table:covered-table-cell/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身分別</text:p>
          </table:table-cell>
          <table:table-cell table:style-name="TableCell70" table:number-columns-spanned="2">
            <text:p text:style-name="P71">□ 校外人士 <text:s text:c="7"/></text:p>
            <text:p text:style-name="P72">□ 本校師生</text:p>
          </table:table-cell>
          <table:covered-table-cell/>
          <table:table-cell table:style-name="TableCell73" table:number-columns-spanned="3">
            <text:p text:style-name="P74">是否開放其他志工單位查詢</text:p>
          </table:table-cell>
          <table:covered-table-cell/>
          <table:covered-table-cell/>
          <table:table-cell table:style-name="TableCell75" table:number-columns-spanned="2">
            <text:p text:style-name="P76">□ 是 <text:s text:c="7"/></text:p>
            <text:p text:style-name="P77">□ 否</text:p>
          </table:table-cell>
          <table:covered-table-cell/>
          <table:table-cell table:style-name="TableCell78" table:number-columns-spanned="4">
            <text:p text:style-name="P79">是否加入救災志工</text:p>
          </table:table-cell>
          <table:covered-table-cell/>
          <table:covered-table-cell/>
          <table:covered-table-cell/>
          <table:table-cell table:style-name="TableCell80">
            <text:p text:style-name="P81">□ 是 <text:s text:c="7"/></text:p>
            <text:p text:style-name="P82">□ 否</text:p>
          </table:table-cell>
        </table:table-row>
        <table:table-row table:style-name="TableRow83">
          <table:table-cell table:style-name="TableCell84">
            <text:p text:style-name="P85">最高學歷</text:p>
          </table:table-cell>
          <table:table-cell table:style-name="TableCell86" table:number-columns-spanned="12">
            <text:p text:style-name="P87">□小學 <text:s text:c="3"/>□國中 <text:s text:c="3"/>□高中 <text:s text:c="3"/>□高職 <text:s text:c="3"/>□專科 <text:s text:c="3"/>□大學 <text:s text:c="3"/>□碩士 <text:s text:c="3"/>□博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職業</text:p>
            <text:p text:style-name="P91">(請擇一勾選)</text:p>
          </table:table-cell>
          <table:table-cell table:style-name="TableCell92" table:number-columns-spanned="2">
            <text:p text:style-name="P93">公教人員</text:p>
          </table:table-cell>
          <table:covered-table-cell/>
          <table:table-cell table:style-name="TableCell94" table:number-columns-spanned="10">
            <text:p text:style-name="P95">非公教人員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□ 現職 <text:s text:c="7"/></text:p>
            <text:p text:style-name="P100">□ 退休</text:p>
          </table:table-cell>
          <table:covered-table-cell/>
          <table:table-cell table:style-name="TableCell101" table:number-columns-spanned="10">
            <text:p text:style-name="P102">□ 現職工商界人士 <text:s/>□ 學生 <text:s text:c="14"/>□ 退休人員</text:p>
            <text:p text:style-name="P103">□ 家管 <text:s text:c="11"/>□ 其他：＿＿­­­­­­＿＿­­­­­＿­­­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是否已領有志願服務紀錄冊</text:p>
          </table:table-cell>
          <table:table-cell table:style-name="TableCell107" table:number-columns-spanned="12">
            <text:p text:style-name="內文"><text:span text:style-name="T108">□ 是。</text:span><text:span text:style-name="T109">請提供紙本供本處掃描建檔/請提供電子檔供本處留存建檔 <text:s text:c="7"/></text:span></text:p>
            <text:p text:style-name="內文"><text:span text:style-name="T110">□ 否。</text:span><text:span text:style-name="T111">請於實習期間完成志願服務教育訓練、繳交一吋半身相片2張[電子紀錄冊1張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是否完成志願服務訓練課程</text:p>
          </table:table-cell>
          <table:table-cell table:style-name="TableCell115" table:number-columns-spanned="9">
            <text:p text:style-name="P116">□ 基礎訓練6小時以上 <text:s text:c="6"/></text:p>
            <text:p text:style-name="P117">□ 特殊訓練12小時以上(教育類)</text:p>
            <text:p text:style-name="內文"><text:span text:style-name="T118">□ 否</text:span><text:span text:style-name="T119">。</text:span><text:span text:style-name="T120">請於實習期間完成志願服務教育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 table:number-rows-spanned="5">
            <text:p text:style-name="P122">照片</text:p>
            <text:p text:style-name="P123"><text:span text:style-name="T124">（浮貼一吋半身照片）</text:span></text:p>
            <text:p text:style-name="P125"><text:span text:style-name="T126"><text:s text:c="9"/></text:span><text:span text:style-name="T127">或</text:span></text:p>
            <text:p text:style-name="P128"><text:s text:c="3"/>（提供大頭照電子檔）</text:p>
            <text:p text:style-name="P129"/>
            <text:p text:style-name="P130"><text:span text:style-name="T131">供</text:span><text:span text:style-name="T132">製發志願服務證</text:span><text:span text:style-name="T133">使用</text:span></text:p>
            <text:p text:style-name="內文"/>
          </table:table-cell>
          <table:covered-table-cell/>
          <table:covered-table-cell/>
        </table:table-row>
        <table:table-row table:style-name="TableRow134">
          <table:table-cell table:style-name="TableCell135" table:number-rows-spanned="3">
            <text:p text:style-name="P136">聯絡方式</text:p>
          </table:table-cell>
          <table:table-cell table:style-name="TableCell137" table:number-columns-spanned="4">
            <text:p text:style-name="P138"><text:span text:style-name="T139">電話：</text:span></text:p>
          </table:table-cell>
          <table:covered-table-cell/>
          <table:covered-table-cell/>
          <table:covered-table-cell/>
          <table:table-cell table:style-name="TableCell140" table:number-columns-spanned="5">
            <text:p text:style-name="P141"><text:span text:style-name="T142">行動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9">
            <text:p text:style-name="P147"><text:span text:style-name="T148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9">
            <text:p text:style-name="P153"><text:span text:style-name="T154">Email</text:span><text:span text:style-name="T155">(必填)</text:span><text:span text:style-name="T15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志願服務經驗</text:span></text:p>
          </table:table-cell>
          <table:table-cell table:style-name="TableCell162" table:number-columns-spanned="9">
            <text:p text:style-name="P163"><text:span text:style-name="T164">□曾經有，現在沒有 <text:s text:c="3"/>□沒有</text:span></text:p>
            <text:p text:style-name="內文"><text:span text:style-name="T165">□曾/現在服務的單位</text:span><text:span text:style-name="T166">：＿＿</text:span><text:span text:style-name="T167">­</text:span><text:span text:style-name="T168">­</text:span><text:span text:style-name="T169">­</text:span><text:span text:style-name="T170">­</text:span><text:span text:style-name="T171">­</text:span><text:span text:style-name="T172">­＿＿</text:span><text:span text:style-name="T173">­</text:span><text:span text:style-name="T174">­</text:span><text:span text:style-name="T175">­</text:span><text:span text:style-name="T176">­</text:span><text:span text:style-name="T177">­＿</text:span><text:span text:style-name="T178">­</text:span><text:span text:style-name="T179">­</text:span><text:span text:style-name="T180">­＿＿＿＿＿＿</text:span><text:span text:style-name="T181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</table:table-row>
        <table:table-row table:style-name="TableRow183">
          <table:table-cell table:style-name="TableCell184">
            <text:p text:style-name="P185">健康情形</text:p>
          </table:table-cell>
          <table:table-cell table:style-name="TableCell186" table:number-columns-spanned="12">
            <text:p text:style-name="P187"><text:span text:style-name="T188">□身心</text:span><text:span text:style-name="T189">健康　</text:span><text:span text:style-name="T190">□</text:span><text:span text:style-name="T191">不方便蹲下</text:span><text:span text:style-name="T192"><text:s text:c="3"/></text:span><text:span text:style-name="T193">□</text:span><text:span text:style-name="T194">不方便爬書梯</text:span><text:span text:style-name="T195"><text:s text:c="4"/></text:span><text:span text:style-name="T196">□</text:span><text:span text:style-name="T197">不耐久站</text:span><text:span text:style-name="T198">(2</text:span><text:span text:style-name="T199">小時</text:span><text:span text:style-name="T200">) <text:s text:c="3"/></text:span><text:span text:style-name="T201">□</text:span><text:span text:style-name="T202">不耐久坐</text:span><text:span text:style-name="T203">(2</text:span><text:span text:style-name="T204">小時</text:span><text:span text:style-name="T205">)</text:span><text:span text:style-name="T206"><text:s/></text:span></text:p>
            <text:p text:style-name="P207"><text:span text:style-name="T208">□視力不佳閱讀書標有困難</text:span><text:span text:style-name="T209"><text:s text:c="3"/></text:span><text:span text:style-name="T210">□其他：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3">
            <text:p text:style-name="P213"><text:span text:style-name="T214">請簡單說</text:span><text:span text:style-name="T215">明：</text:span></text:p>
            <text:p text:style-name="P216"><text:span text:style-name="T217">●</text:span><text:span text:style-name="T218">您為何想來圖書館當志工</text:span><text:span text:style-name="T219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5">
            <text:p text:style-name="P222">可服務時段</text:p>
            <text:p text:style-name="P223">（請勾選）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>星期一</text:p>
          </table:table-cell>
          <table:covered-table-cell/>
          <table:table-cell table:style-name="TableCell228" table:number-columns-spanned="2">
            <text:p text:style-name="P229">星期二</text:p>
          </table:table-cell>
          <table:covered-table-cell/>
          <table:table-cell table:style-name="TableCell230">
            <text:p text:style-name="P231">星期三</text:p>
          </table:table-cell>
          <table:table-cell table:style-name="TableCell232" table:number-columns-spanned="2">
            <text:p text:style-name="P233">星期四</text:p>
          </table:table-cell>
          <table:covered-table-cell/>
          <table:table-cell table:style-name="TableCell234" table:number-columns-spanned="2">
            <text:p text:style-name="P235">星期五</text:p>
          </table:table-cell>
          <table:covered-table-cell/>
          <table:table-cell table:style-name="TableCell236" table:number-columns-spanned="2" table:number-rows-spanned="5">
            <text:p text:style-name="P237">說明：1.每週至少服務2小時。2.工作時間涵蓋12:10或17:10提供誤餐券。3.可勾選多個時段。4.其他想說的：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8：00-10：00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0：00-12：00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covered-table-cell>
            <text:p text:style-name="P267"/>
          </table:covered-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13：00-15：00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15：00-17：00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</table:table-row>
        <table:table-row table:style-name="TableRow298">
          <table:table-cell table:style-name="TableCell299">
            <text:p text:style-name="P300">工作項目排序</text:p>
            <text:p text:style-name="P301">(請依優先順序填寫數字1~5。數字越小表示越優先，無意願的項目勿填寫)<text:s/></text:p>
          </table:table-cell>
          <table:table-cell table:style-name="TableCell302" table:number-columns-spanned="12">
            <text:p text:style-name="內文"><text:span text:style-name="T303">(</text:span><text:span text:style-name="T304"><text:s text:c="3"/></text:span><text:span text:style-name="T305">)書庫班：上架順架及其他書庫業務[主要工作為上架及順架，人數不拘]</text:span></text:p>
            <text:p text:style-name="內文"><text:span text:style-name="T306">(</text:span><text:span text:style-name="T307"><text:s text:c="3"/></text:span><text:span text:style-name="T308">)書庫班：圖書修補[主要工作為修補書，需於特定時段到班，至多5人]</text:span></text:p>
            <text:p text:style-name="內文"><text:span text:style-name="T309">(</text:span><text:span text:style-name="T310"><text:s text:c="3"/></text:span><text:span text:style-name="T311">)園藝班：植栽照顧[專責3F、4F中庭植栽照顧，並機動進行中庭環境維護]</text:span></text:p>
            <text:p text:style-name="內文"><text:span text:style-name="T312">(</text:span><text:span text:style-name="T313"><text:s text:c="3"/></text:span><text:span text:style-name="T314">)園藝班：環境維護[專責3F、4F中庭環境維護，至多2人]</text:span></text:p>
            <text:p text:style-name="內文"><text:span text:style-name="T315">(</text:span><text:span text:style-name="T316"><text:s text:c="3"/></text:span><text:span text:style-name="T317">)櫃檯班：1F櫃檯流通業務[不遲到早退，與另一位假日中午櫃檯志工互為代理]</text:span></text:p>
            <text:p text:style-name="內文"><text:span text:style-name="T318">●</text:span><text:span text:style-name="T319">您是否有其他專長或經歷，能凝聚本處志工隊，或增進圖書館的服務</text:span><text:span text:style-name="T320">?</text:span></text:p>
            <text:p text:style-name="P321">如繪製海報、美工、設計、策展、活動企劃、安排旅行…等</text:p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可面談時間</text:p>
          </table:table-cell>
          <table:table-cell table:style-name="TableCell326" table:number-columns-spanned="12">
            <text:p text:style-name="內文"><text:span text:style-name="T327">□</text:span><text:span text:style-name="T328">上午【星期</text:span><text:span text:style-name="T329"><text:s/></text:span><text:span text:style-name="T330"><text:s text:c="12"/></text:span><text:span text:style-name="T331">】</text:span><text:span text:style-name="T332"><text:s text:c="3"/></text:span><text:span text:style-name="T333">□</text:span><text:span text:style-name="T334">下午【星期</text:span><text:span text:style-name="T335"><text:s text:c="13"/></text:span><text:span text:style-name="T336">】</text:span></text:p>
            <text:p text:style-name="內文"><text:span text:style-name="T337">面談當日請攜帶</text:span><text:span text:style-name="T338">身分證</text:span><text:span text:style-name="T339">(</text:span><text:span text:style-name="T340">驗畢即歸還</text:span><text:span text:style-name="T341">)</text:span><text:span text:style-name="T342">、</text:span><text:span text:style-name="T343">志願服務紀錄冊</text:span><text:span text:style-name="T344">(</text:span><text:span text:style-name="T345">建檔後歸還</text:span><text:span text:style-name="T3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47">□</text:span><text:span text:style-name="T348">您同意本處</text:span><text:span text:style-name="T349">依據</text:span><text:span text:style-name="T350">中華民國「個人資料保護法」相關法令之規範，蒐集、處理及使用上述個人資料，</text:span><text:span text:style-name="T351"><text:s/></text:span></text:p>
      <text:p text:style-name="P352"><text:s text:c="4"/>本處將妥善保管本表，至您離隊半年後銷毀。(暫停服務者，校外人士保留1年、校內保留至畢業)</text:p>
      <text:p text:style-name="內文"><text:span text:style-name="T353"><text:s text:c="4"/></text:span><text:span text:style-name="T354">立同意書人：</text:span><text:span text:style-name="T355">_________________(</text:span><text:span text:style-name="T356">請親自簽名或蓋章</text:span><text:span text:style-name="T357">)</text:span><text:span text:style-name="T358"><text:s text:c="2"/></text:span><text:span text:style-name="T359">如有任何問題請洽04-7232105分機5525張小姐</text:span></text:p>
      <text:p text:style-name="內文"><text:span text:style-name="T360"><text:s text:c="4"/></text:span><text:span text:style-name="T361">日期：中華民國</text:span><text:span text:style-name="T362">______</text:span><text:span text:style-name="T363">年</text:span><text:span text:style-name="T364">______</text:span><text:span text:style-name="T365">月</text:span><text:span text:style-name="T366">______</text:span><text:span text:style-name="T367">日</text:span><text:span text:style-name="T368"><text:s text:c="26"/></text:span><text:span text:style-name="T369"><text:s/></text:span><text:span text:style-name="T370"><text:s text:c="2"/></text:span><text:span text:style-name="T371">電子信箱：</text:span><text:a xlink:href="mailto:r98144002@cc.ncue.edu.tw" office:target-frame-name="_top" xlink:show="replace"><text:span text:style-name="T372">r98144002@cc.ncue.edu.tw</text:span></text:a><text:span text:style-name="T3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0pt"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張壬齡</dc:creator>
    <meta:creation-date>2025-10-29T02:08:00Z</meta:creation-date>
    <dc:date>2025-10-29T02:09:00Z</dc:date>
    <meta:print-date>2020-02-27T02:56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62" meta:character-count="1758" meta:row-count="12" meta:non-whitespace-character-count="1499"/>
  </office:meta>
</office:document-meta>
</file>